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4 juli 2026, kenmerk 2026-3188742/IT2113642, houdende het verlenen van vrijstelling voor het afleveren van een geneesmiddel zonder handelsvergunning in Nederland vanwege een tekort aan Kenacort-A 40, suspensie voor injectie 40 mg/ml (RVG 112133) en Triamcinolonacetonide Addimed suspensie voor injectie 40 mg/ml (RVG 130697//0534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Kenacort-A 40, suspensie voor injectie 40 mg/ml (RVG 112133) en Triamcinolonacetonide Addimed suspensie voor injectie 40 mg/ml (RVG 130697//05341) hebben melding gemaakt van een leveringsonderbreking. Uit informatie van de houder(s) van de handelsvergunning(en) en nader onderzoek van het Meldpunt Geneesmiddelentekorten en -defecten (hierna: het Meldpunt) is gebleken dat deze geneesmiddel(en) onvoldoende voorradig zijn om in de behoeften van patiënten te kunnen voorzien.</text:p>
      <text:h text:style-name="ifm_p_font.bold_mt.5.08mm_page.keep-with-next_ifm" text:outline-level="4">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Kenacort-A 40, suspensie voor injectie 40 mg/ml (RVG 112133) en Triamcinolonacetonide Addimed suspensie voor injectie 40 mg/ml (RVG 130697//05341) om in de behoeften van patiënten te kunnen voorzien er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Kenacort-A 40, suspensie voor injectie 40 mg/ml (RVG 112133) en Triamcinolonacetonide Addimed suspensie voor injectie 40 mg/ml (RVG 130697//0534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Kenacort A-40 en Triamcinolonacetonide 40mg/ml suspensie voor injectie zijn bestemd voor intra-articulaire of intrabursale toediening en voor toediening in de peesschede, voor kortdurend gebruik bij: synovitis bij osteoarthritis, rheumatoïde arthritis, acute en subacute bursitis, acute arthritis met zwellingen, epicondylitis, acute niet- septische tenosynovitis en post-traumatische osteoarthriti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naar verwachting Kenacort-A 40, suspensie voor injectie 40 mg/ml (RVG 112133) en Triamcinolonacetonide Addimed suspensie voor injectie 40 mg/ml (RVG 130697//05341) uiterlijk 9 oktober 2026 weer voldoende voorradig zullen zijn om in de behoeften van patiënten te kunnen voorzien. Mede op grond daarvan besluit de inspectie dat de vrijstelling wordt verleend tot en met 9 okto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84</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84</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4 juli 2026, kenmerk 2026-3188742/IT2113642, houdende het verlenen van vrijstelling voor het afleveren van een geneesmiddel zonder handelsvergunning in Nederland vanwege een tekort aan Kenacort-A 40, suspensie voor injectie 40 mg/ml (RVG 112133) en Triamcinolonacetonide Addimed suspensie voor injectie 40 mg/ml (RVG 130697//0534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18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4 juli 2026, kenmerk 2026-3188742/IT2113642, houdende het verlenen van vrijstelling voor het afleveren van een geneesmiddel zonder handelsvergunning in Nederland vanwege een tekort aan Kenacort-A 40, suspensie voor injectie 40 mg/ml (RVG 112133) en Triamcinolonacetonide Addimed suspensie voor injectie 40 mg/ml (RVG 130697//05341)</meta:user-defined>
    <meta:user-defined meta:name="DCTERMS.alternative"/>
    <meta:user-defined meta:name="DCTERMS.W3CDTF/DCTERMS.available">2026-07-17</meta:user-defined>
    <meta:user-defined meta:name="OVERHEIDop.Ruimtelijkplan/OVERHEIDop.bekendmakingBetreffendePlan"/>
  </office:meta>
</office:document-meta>
</file>