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reffen van verkeersmaatregelen en het plaatsen van verkeerstekens langs rijksweg 2 tussen km 231,758 en km 233,095 in Born (gemeente Sittard-Geleen) in het kader van het project Verbreding A2 Het Vonderen-Kerenshei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6/17198</text:p>
            <text:p text:style-name="context_bottom"/>
          </text:section>
          <text:p text:style-name="aanhef_wie">DE MINISTER VAN INFRASTRUCTUUR EN WATERSTAAT</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5 van de Wegenverkeerswet 1994 (hierna WVW 1994), juncto bijlage 1 van het Reglement verkeersregels en verkeerstekens 1990 (hierna RVV 1990) en juncto artikel 12 van het Besluit administratieve bepalingen inzake het wegverkeer (hierna BABW), besluit ik om door middel van het plaatsen en het realiseren van:</text:p>
            <text:list text:style-name="id1-3-2-2-1-2">
              <text:list-item text:style-override="id1-3-2-2-1-2-1">
                <text:number>-</text:number>
                <text:p text:style-name="al">verkeersbord C01 en het aanleggen van een tijdelijke uitvoegstrook voor werkverkeer aan de rechterzijde van rijksweg 2 en een tijdelijke uitvoegstrook voor werkverkeer aan de linkerzijde van rijksweg 2 ter hoogte van km 232,300;</text:p>
              </text:list-item>
              <text:list-item text:style-override="id1-3-2-2-1-2-2">
                <text:number>-</text:number>
                <text:p text:style-name="al">verkeersborden A01 en C02 op de afritten van de aansluiting Born (47) en een verkorte reguliere uitvoeger en verlengde reguliere invoeger aan de linkerzijde van rijksweg 2, respectievelijk bij km 232,900 en km 231,800;</text:p>
              </text:list-item>
            </text:list>
            <text:p text:style-name="common-al">in Born (gemeente Sittard-Geleen), de doorstroming en de verkeersveiligheid op rijksweg 2 te waarborgen gedurende de uitvoeringsperiode van het project Verbreding A2 Het Vonderen-Kerensheide.</text:p>
            <text:p text:style-name="common-al">De te treffen verkeersmaatregelen en de te plaatsen verkeerstekens gelden in de navolgende perioden: </text:p>
            <text:list text:style-name="id1-3-2-2-1-5">
              <text:list-item text:style-override="id1-3-2-2-1-5-1">
                <text:number>-</text:number>
                <text:p text:style-name="al">tijdelijke in- en uitvoegstroken voor werkverkeer van 20 juli 2026 tot en met 15 oktober 2027;</text:p>
              </text:list-item>
              <text:list-item text:style-override="id1-3-2-2-1-5-2">
                <text:number>-</text:number>
                <text:p text:style-name="al">verlegde afrit 47c en toerit 47d van maandag 20 juli 2026 tot en met 31 december 2029.</text:p>
              </text:list-item>
            </text:list>
            <text:p text:style-name="common-al">
            <text:span text:style-name="nadrukvet">OVERWEGINGEN TEN AANZIEN VAN HET BESLUIT</text:span>
          </text:p>
            <text:p text:style-name="common-al">
            <text:span text:style-name="nadrukvet">Aanvraag</text:span>
          </text:p>
            <text:p text:style-name="common-al">Op 16 juni 2026 is een verzoek ontvangen van district Zuid-Oost van Rijkswaterstaat Zuid-Nederland, waarin wordt gevraagd om een verkeersbesluit te nemen waarmee in Born (gemeente Sittard-Geleen) gedurende de uitvoeringsperiode van het project Verbreding A2 Het Vonderen-Kerensheide het volgende wordt geregeld:</text:p>
            <text:list text:style-name="id1-3-2-2-1-9">
              <text:list-item text:style-override="id1-3-2-2-1-9-1">
                <text:number>-</text:number>
                <text:p text:style-name="al">het plaatsen van de verkeersborden A01-70, A01-50, A01-30 tussen km 232,380a en km 232,450a ter hoogte van de bestaande afrit 47a aan de rechterzijde van rijksweg 2; </text:p>
              </text:list-item>
              <text:list-item text:style-override="id1-3-2-2-1-9-2">
                <text:number>-</text:number>
                <text:p text:style-name="al">het verleggen van afrit 47c aan de linkerzijde van rijksweg 2 met een verkorte reguliere uitvoeger voor wegverkeer tussen km 232,955 en km 233,095 en het plaatsen van de verkeersborden A01-70, A01-50, A01-30 en C02 en C02OB705f tussen km 232,500c en km 232,600c;</text:p>
              </text:list-item>
              <text:list-item text:style-override="id1-3-2-2-1-9-3">
                <text:number>-</text:number>
                <text:p text:style-name="al">het verleggen van toerit 47d aan de rechterzijde van rijksweg 2 met een verlengde reguliere invoeger voor wegverkeer tussen km 231,758 en km 232,053;</text:p>
              </text:list-item>
              <text:list-item text:style-override="id1-3-2-2-1-9-4">
                <text:number>-</text:number>
                <text:p text:style-name="al">het realiseren van een tijdelijke uitvoegstrook voor werkverkeer aan de rechterzijde van rijksweg 2 tussen km 232,200 en km 232,380 en het plaatsen van verkeersborden met C01 met onderbord ‘uitgezonderd werkverkeer’;</text:p>
              </text:list-item>
              <text:list-item text:style-override="id1-3-2-2-1-9-5">
                <text:number>-</text:number>
                <text:p text:style-name="al">het realiseren van een tijdelijke invoegstrook voor werkverkeer aan de linkerzijde van rijksweg 2 tussen km 232,070 en km 232,430 en het plaatsen van verkeersbord A01-90.</text:p>
              </text:list-item>
            </text:list>
            <text:p text:style-name="common-al">Het verzoek is geregistreerd onder zaaknummer RWSZ2026-00009823.<text:span text:style-name="nadrukvet"/></text:p>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Op grond van artikel 15, tweede lid, van de WVW 1994 moet een verkeersbesluit worden genomen voor het treffen van maatregelen op of aan de weg die tot wijziging van de inrichting van de weg of tot het aanbrengen of verwijderen van voorzieningen ter regeling van het verkeer geschieden, indien de maatregelen leiden tot een beperking of uitbreiding van het aantal categorieën weggebruikers dat van een weg of weggedeelte gebruik kan maken.</text:p>
            <text:p text:style-name="common-al">Op grond van artikel 37 van het BABW dient een verkeersbesluit te worden genomen voor de in artikel 34 van het BABW bedoelde tijdelijke plaatsingen en tijdelijke maatregelen met een langere duur dan vier maanden.</text:p>
            <text:p text:style-name="common-al">Aangezien het hier een weggedeelte betreft in beheer bij het Rijk, ben ik op grond van artikel 18, eerste lid, onder a, van de WVW 1994 bevoegd dit verkeersbesluit te nemen.</text:p>
            <text:p text:style-name="common-al">
            <text:span text:style-name="nadrukvet">Doel</text:span>
          </text:p>
            <text:p text:style-name="common-al">De beoogde maatregelen hebben als doel:</text:p>
            <text:list text:style-name="id1-3-2-2-1-18">
              <text:list-item text:style-override="id1-3-2-2-1-18-1">
                <text:number>-</text:number>
                <text:p text:style-name="al">het afwikkelen van regulier wegverkeer op zowel rijksweg 2 als ten behoeve van het tijdelijk verkeerssysteem bovenop de provinciale weg N297;</text:p>
              </text:list-item>
              <text:list-item text:style-override="id1-3-2-2-1-18-2">
                <text:number>-</text:number>
                <text:p text:style-name="al">het in- en uitvoegen van werkverkeer om de werkzaamheden voor het realiseren van het project Verbreding A2 Het Vonderen-Kerensheide veilig te kunnen uitvoeren;</text:p>
              </text:list-item>
            </text:list>
            <text:p text:style-name="common-al">waarbij de doorstroming en verkeersveiligheid gedurende de uitvoeringsperiode (tot en met 2029) van het project gewaarborgd blijft.</text:p>
            <text:p text:style-name="common-al">
            <text:span text:style-name="nadrukvet">Maatregelen</text:span>
          </text:p>
            <text:p text:style-name="common-al">De uit te voeren tijdelijke verkeersmaatregelen bestaan uit:</text:p>
            <text:list text:style-name="id1-3-2-2-1-22">
              <text:list-item text:style-override="id1-3-2-2-1-22-1">
                <text:number>-</text:number>
                <text:p text:style-name="al">
                <text:span text:style-name="nadrukcur">Bestaande afrit 47a Born:</text:span> </text:p>
                <text:p text:style-name="al">• snelheidsverlaging door het plaatsen van de verkeersborden A01-70, A01-50, A01-30 tussen km 232,380a en km 232,450a;</text:p>
              </text:list-item>
              <text:list-item text:style-override="id1-3-2-2-1-22-2">
                <text:number>-</text:number>
                <text:p text:style-name="al">
                <text:span text:style-name="nadrukcur">Verlegde afrit 47c Born: </text:span>
              </text:p>
                <text:p text:style-name="al">• het aanleggen van deel tijdelijk en definitieve afrit 47c voor regulier wegverkeer aan de linkerzijde van rijksweg 2; </text:p>
                <text:p text:style-name="al">• het plaatsen van de verkeersborden A01-70, A01-50, A101-30 tussen km 232,500c en 232,600c en C02 en C02OB705f bij respectievelijk km 232,500c en 232,650c;</text:p>
              </text:list-item>
              <text:list-item text:style-override="id1-3-2-2-1-22-3">
                <text:number>-</text:number>
                <text:p text:style-name="al">
                <text:span text:style-name="nadrukcur">Verlegde toerit 47d Born:</text:span>  </text:p>
                <text:p text:style-name="al">• het aanleggen van deel tijdelijk en definitieve afrit 47d voor regulier wegverkeer aan de linkerzijde van rijksweg 2;</text:p>
              </text:list-item>
              <text:list-item text:style-override="id1-3-2-2-1-22-4">
                <text:number>-</text:number>
                <text:p text:style-name="al">
                <text:span text:style-name="nadrukcur">Tijdelijke werkuitvoeger:</text:span> </text:p>
                <text:p text:style-name="al">• het plaatsen van verkeersbord C1 ter hoogte van km 232,190 en km 232,390 (gesloten in beide richtingen voor voertuigen met onderbord ‘uitgezonderd werkverkeer’);  </text:p>
                <text:p text:style-name="al">• het aanleggen van een tijdelijke uitvoegstrook voor werkverkeer aan de rechterzijde van rijksweg 2 tussen km 232,200 en km 232,380;</text:p>
              </text:list-item>
              <text:list-item text:style-override="id1-3-2-2-1-22-5">
                <text:number>-</text:number>
                <text:p text:style-name="al">
                <text:span text:style-name="nadrukcur">Tijdelijke werkinvoeger:</text:span>
              </text:p>
                <text:p text:style-name="al"> • Het aanleggen van een tijdelijke invoegstrook voor werkverkeer aan de linkerzijde van de rijksweg 2 tussen km 232,070 en km 232,430 en het plaatsen van verkeersbord A01-90 bij km 232,190.</text:p>
              </text:list-item>
            </text:list>
            <text:p text:style-name="common-al">
            <text:span text:style-name="nadrukvet">Motivering en belangenafweging</text:span>
          </text:p>
            <text:p text:style-name="common-al">Uit het oogpunt van:</text:p>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in stand houden van de weg en het waarborgen van de bruikbaarheid daarvan;</text:p>
              </text:list-item>
              <text:list-item text:style-override="id1-3-2-2-1-25-4">
                <text:number>-</text:number>
                <text:p text:style-name="al">het zoveel mogelijk waarborgen van de vrijheid van het verkeer;</text:p>
              </text:list-item>
              <text:list-item text:style-override="id1-3-2-2-1-25-5">
                <text:number>-</text:number>
                <text:p text:style-name="al">het voorkomen of beperken van door het verkeer veroorzaakte overlast, hinder of schade;</text:p>
              </text:list-item>
              <text:list-item text:style-override="id1-3-2-2-1-25-6">
                <text:number>-</text:number>
                <text:p text:style-name="al">het voorkomen of beperken van door het verkeer veroorzaakte aantasting van het karakter of van de functie van objecten of gebieden;</text:p>
              </text:list-item>
            </text:list>
            <text:p text:style-name="common-al">is het noodzakelijk om afrit 47c en toerit 47d op rijksweg 2 te verleggen en een tijdelijke uitvoegstrook en een tijdelijke invoegstrook voor werkverkeer aan te leggen. Deze in- en uitvoegstroken mogen uitsluitend gebruikt worden voor werkverkeer. Door middel van het plaatsen van verkeersbord C01 met onderbord ‘uitgezonderd werkverkeer’ wordt dit bewerkstelligd. Door het verleggen van afrit 47c en toerit 47d op rijksweg 2, ten behoeve van tijdelijke situatie en verkeerssysteem op de provinciale weg N297 en het aanleggen van de tijdelijke in- en uitvoegstrook voor wegverkeer, ten behoeve van de werkzaamheden voor de verbreding van rijksweg 2 van 2x2 rijstroken met vluchtstrook naar 2x3 rijstroken met vluchtstrook (project Verbreding A2 Het Vonderen-Kerensheide), wordt de verkeersveiligheid en de bruikbaarheid van de weg gewaarborgd. Het uitrijdend weg- en werkverkeer en invoegend weg- en werkverkeer verlaat de rijksweg, waar reeds al een snelheid van 90 km/u geldt. De doorstroming van het doorgaande verkeer wordt niet belemmerd met deze verkeersmaatregelen.</text:p>
            <text:p text:style-name="common-al">De te treffen verkeersmaatregelen en de te plaatsen verkeerstekens gelden in de navolgende perioden: </text:p>
            <text:list text:style-name="id1-3-2-2-1-28">
              <text:list-item text:style-override="id1-3-2-2-1-28-1">
                <text:number>1.</text:number>
                <text:p text:style-name="al">tijdelijke in- en uitvoegstroken voor werkverkeer van 20 juli 2026 tot en met 15 oktober 2027;</text:p>
              </text:list-item>
              <text:list-item text:style-override="id1-3-2-2-1-28-2">
                <text:number>2.</text:number>
                <text:p text:style-name="al">verlegde afrit 47c en toerit 47d van maandag 20 juli 2026 tot en met 31 december 2029.</text:p>
              </text:list-item>
            </text:list>
            <text:p text:style-name="common-al">
            <text:span text:style-name="nadrukvet">Wegtraject</text:span>
          </text:p>
            <text:p text:style-name="common-al">Het wegtraject van de te nemen verkeersmaatregelen en de te plaatsen verkeerstekens is aangegeven op de bij dit verkeersbesluit behorende tekeningen: 19916-FA-KW11-SIT-9105, revisie 4.0 en 19916-FA-KW11-SIT-9106, revisie 4.0.</text:p>
            <text:p text:style-name="common-al">Het betrokken weggedeelte is in beheer bij het Rijk en gelegen in de gemeente Sittard-Geleen.</text:p>
            <text:p text:style-name="common-al">
            <text:span text:style-name="nadrukvet">GEVOLGDE PROCEDURE</text:span>
          </text:p>
            <text:p text:style-name="common-al">De voorbereiding van dit besluit heeft conform het gestelde in afdeling 4.1.2 van de Algemene wet bestuursrecht (Awb) plaatsgevonden.</text:p>
            <text:p text:style-name="common-al">Overeenkomstig artikel 24 van het BABW is overleg gepleegd met de Politie Eenheid Limburg. </text:p>
            <text:p text:style-name="common-al">Overeenkomstig artikel 25 van het BABW is overleg gepleegd met de gemeente Sittard-Geleen.</text:p>
            <text:p text:style-name="common-al">Dit besluit wordt gepubliceerd in de Staatscourant.</text:p>
            <text:p text:style-name="last-al">'s-Hertogenbosch, 15 juli 2026</text:p>
            <text:p text:style-name="tekst_bottom"/>
          </text:section>
        </text:section>
        <text:section text:name="regeling-sluiting_id1-3-2-3" text:style-name="regeling-sluiting">
          <text:section text:name="ondertekening_id1-3-2-3-1">
            <text:p><text:span text:style-name="deze">ONDERTEKENING</text:span></text:p>
            <text:p>DE MINISTER VAN INFRASTRUCTUUR EN WATERSTAAT, </text:p>
            <text:p><text:span text:style-name="deze">namens deze,</text:span></text:p>
            <text:p>Afdelingshoofd Vergunningverlening Rijkswaterstaat Zuid-Nederland, </text:p>
            <text:p><text:span text:style-name="deze">P.A.M. Smeets</text:span></text:p>
          </text:section>
        </text:section>
        <text:section text:name="bezwaarschrift_id1-3-2-4" text:style-name="bezwaarschrift">
          <text:p text:style-name="bezwaarschrift_top"/>
          <text:p text:style-name="tussenkopvetcur">Mededelingen</text:p>
          <text:p text:style-name="tussenkopcur">
          <text:span text:style-name="nadrukvet">Informatie en bezwaar</text:span>
        </text:p>
          <text:p text:style-name="bezwaarschrift_al">Om te bepalen of u meer informatie wilt, kunnen de volgende vragen en aandachtspunten u helpen:</text:p>
          <text:list text:style-name="id1-3-2-4-4">
            <text:list-item text:style-override="id1-3-2-4-4-1">
              <text:number>-</text:number>
              <text:p text:style-name="al">Is de inhoud van het besluit duidelijk en is helder wat het concreet voor u betekent?</text:p>
            </text:list-item>
            <text:list-item text:style-override="id1-3-2-4-4-2">
              <text:number>-</text:number>
              <text:p text:style-name="al">Kunt u beoordelen of het besluit inhoudelijk juist is of niet? Of heeft u behoefte aan een toelichting?</text:p>
            </text:list-item>
            <text:list-item text:style-override="id1-3-2-4-4-3">
              <text:number>-</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20 juli 2026 tot en met 30 augustus 2026 gedurende zes weken ter inzage bij: </text:p>
          <text:list text:style-name="id1-3-2-4-7">
            <text:list-item text:style-override="id1-3-2-4-7-1">
              <text:number>-</text:number>
              <text:p text:style-name="al">het kantoor van Rijkswaterstaat Zuid-Nederland, Magistratenlaan 82 te ‘s-Hertogenbosch. </text:p>
            </text:list-item>
          </text:list>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4-10">
            <text:list-item text:style-override="id1-3-2-4-10-1">
              <text:number>-</text:number>
              <text:p text:style-name="al">Wat zijn de redenen dat u het met het besluit niet eens bent?</text:p>
            </text:list-item>
            <text:list-item text:style-override="id1-3-2-4-10-2">
              <text:number>-</text:number>
              <text:p text:style-name="al">Welk doel wilt u met uw bezwaar tegen het besluit bereiken? Wat verwacht u van Rijkswaterstaat?</text:p>
            </text:list-item>
            <text:list-item text:style-override="id1-3-2-4-10-3">
              <text:number>-</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afdeling Vergunningverlening van Rijkswaterstaat Zuid-Nederland. Een medewerker van de afdeling Vergunningverlening van Rijkswaterstaat Zuid-Nederland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4-15">
            <text:list-item text:style-override="id1-3-2-4-15-1">
              <text:number>-</text:number>
              <text:p text:style-name="al">uw naam en adres, en liefst ook uw telefoonnummer;</text:p>
            </text:list-item>
            <text:list-item text:style-override="id1-3-2-4-15-2">
              <text:number>-</text:number>
              <text:p text:style-name="al">een duidelijke omschrijving van het besluit waartegen u bezwaar maakt (bijvoorbeeld door de datum en het kenmerk van het besluit te vermelden of door een kopie mee te sturen);</text:p>
            </text:list-item>
            <text:list-item text:style-override="id1-3-2-4-15-3">
              <text:number>-</text:number>
              <text:p text:style-name="al">de reden waarom u bezwaar maakt;</text:p>
            </text:list-item>
            <text:list-item text:style-override="id1-3-2-4-15-4">
              <text:number>-</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het besluit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Rijkswaterstaat Zuid-Nederland - Verbreding A2 Het Vonderen-Kerensheide - Rijksweg A2 tussen km 231,758 en km 233,095</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6-00009823</meta:user-defined>
    <meta:user-defined meta:name="DCTERMS.abstract">Het treffen van verkeersmaatregelen en het plaatsen van verkeerstekens langs rijksweg 2 tussen km 231,758 en km 233,095 in Born (gemeente Sittard-Geleen) ten behoeve van het project Verbreding A2 Het Vonderen-Kerensheide.</meta:user-defined>
    <meta:user-defined meta:name="OVERHEIDop.verkeersbordcode">A1</meta:user-defined>
    <meta:user-defined meta:name="OVERHEIDop.verkeersbordcode">C1</meta:user-defined>
    <meta:user-defined meta:name="OVERHEIDop.verkeersbordcode">C2</meta:user-defined>
    <dc:language>nl</dc:language>
    <meta:user-defined meta:name="OVERHEIDop.locatietype/OVERHEIDop.gebiedsmarkering">Lijn</meta:user-defined>
    <meta:user-defined meta:name="DC.title">Verkeersbesluit voor het treffen van verkeersmaatregelen en het plaatsen van verkeerstekens langs rijksweg 2 tussen km 231,758 en km 233,095 in Born (gemeente Sittard-Geleen) in het kader van het project Verbreding A2 Het Vonderen-Kerensheide</meta:user-defined>
    <meta:user-defined meta:name="DCTERMS.W3CDTF/DCTERMS.available">2026-07-20</meta:user-defined>
    <meta:user-defined meta:name="OVERHEIDop.externeBijlage">Tekening 19916-FA-KW11-SIT-9105|exb-2026-25520</meta:user-defined>
    <meta:user-defined meta:name="OVERHEIDop.externeBijlage">Tekening 19916-FA-KW11-SIT-9106|exb-2026-25521</meta:user-defined>
    <meta:user-defined meta:name="DCTERMS.W3CDTF/OVERHEIDop.jaargang">2026</meta:user-defined>
    <meta:user-defined meta:name="OVERHEIDop.publicationIssue">26183</meta:user-defined>
    <meta:user-defined meta:name="OVERHEIDop.StcrtID/DC.identifier">stcrt-2026-26183</meta:user-defined>
    <meta:user-defined meta:name="OVERHEIDop.versieInformatie"/>
  </office:meta>
</office:document-meta>
</file>