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mededingingsruimte – verlening subsidie voor ‘Trustbased financieren van the Culture’, Stichting Fonds voor Cultuurparticipatie</text:h>
      <text:p text:style-name="ifm_p_mt.7.4mm_ifm"><text:span text:style-name="ifm_span_font.bold_mt.7.4mm_ifm">Mededeling op grond van uitspraak van de Afdeling bestuursrechtspraak van de Raad van State van 23 juli 2025, ECLI:NL:RVS:2025:3399.</text:span></text:p>
      <text:p text:style-name="ifm_p_mt.3.7mm_ifm">Het Fonds voor Cultuurparticipatie maakt hierbij bekend dat zij voornemens is op grond van artikel 4:23, lid 3, sub d van de Algemene wet bestuursrecht en artikel 6 van het Algemeen Subsidiereglement Fonds voor Cultuurparticipatie 2021 zes incidentele subsidies te verlenen aan Stichting Queer Culture Foundation [Ballroom Works], Stichting Aula Trav 12 [Culture Capsule], Stichting Koolcult [Kool Cult], Stichting LFMC [LFMC], Stichting Orisun [Orisun Studio] en Stichting i.o. The Love Movement [The FemDem]. Ieder van de subsidieontvangers ontvangt een subsidiebedrag van € 50.000 per jaar voor een periode van drie jaar (2026–2028), ten behoeve van deelname aan het onderzoek ‘Trustbased financieren van the Culture’.</text:p>
      <text:p text:style-name="ifm_p_mt.3.7mm_ifm">De subsidieontvangers maken deel uit van het proceduregericht onderzoek 'Trustbased financieren van the Culture’, waarin door het Fonds voor Cultuurparticipatie en Stimuleringsfonds Creatieve Industrie wordt onderzocht hoe zij hun subsidie-instrumenten en werkwijzen zó kunnen ontwikkelen dat ze beter aansluiten bij een bredere groep makers, netwerken en gemeenschappen binnen interdisciplinaire (kunst)praktijken. Het Fonds voor Cultuurparticipatie en Stimuleringsfonds Creatieve Industrie richten zich specifiek op the Culture. In het UNESCO-adviesrapport ‘On(ver)vangbaar: De innovatieve kracht van the culture’ (2023) wordt 'The culture' omschreven als een breed cultureel ecosysteem dat geworteld is in de (afro)diasporische leefwereld: het is geen opzichzelfstaande kunstvorm of genre, maar een dynamische manier van leven, organiseren en creëren die het hart vormt van de leefwereld van vele (jonge) makers en gemeenschappen. Doordat deze leefwereld sterk leunt op informele netwerken en verschillende disciplines elkaar voortdurend kruisen, ervaren makers regelmatig drempels tussen de subsidiepraktijk en dagelijkse realiteit.</text:p>
      <text:p text:style-name="ifm_p_mt.3.7mm_ifm">De subsidieontvangers maken binnen the Culture projectactiviteiten mogelijk die bijdragen aan de toegankelijkheid van cultuurbeoefening. De projectactiviteiten bieden kansen aan individuen binnen the Culture om dicht bij hun leefomgeving, individueel of in groepsverband, aan cultuurbeoefening te doen. De subsidieontvangers (h)erkennen de wensen en behoeften van deelnemers en sluiten hierop aan met hun aanbod dat toegankelijk, inclusief en sociaal veilig is. De subsidieontvangers hebben het vermogen om eigentijds en relevant te blijven door zich continu aan te passen aan de huidige tijd en om nieuwe artistieke inhoud in aanbod en eigen organisatievorm te integreren. Hierdoor wordt een brede deelname aan cultuurbeoefening gestimuleerd, die in de eigen omgeving en the Culture wordt gewaardeerd. De subsidieontvangers werken voor het bereiken van hun projectdoelstellingen samen met het Fonds voor Cultuurparticipatie, waarbij principes van Trustbased financieren als uitgangspunt worden genomen.</text:p>
      <text:h text:style-name="ifm_p_font.bold_mt.5.08mm_page.keep-with-next_ifm" text:outline-level="4">Motivering</text:h>
      <text:p text:style-name="ifm_p_mt.4.23mm_ifm"/>
      <text:p text:style-name="ifm_p_mt.3.7mm_ifm">De subsidieontvangers Culture Capsule, LFMC, Orison Studio, de Utrecht Ballroom-scene, Kool Cult en The FemDem zijn:</text:p>
      <text:p text:style-name="ifm_p_ifm">–  als maker, netwerk e/o gemeenschap actief op het gebied van interdisciplinaire kunst- en cultuurpraktijk;</text:p>
      <text:p text:style-name="ifm_p_ifm">–  geworteld e/o actief in the Culture en genieten geloofwaardigheid en erkenning vanuit de scene;</text:p>
      <text:p text:style-name="ifm_p_ifm">–  creëren artistieke en culturele waarde binnen the Culture, waarbij ze ook als sparringpartner, voorbeeld stellend en als inspirator worden gezien. Gemeenschappen erkennen hen als vertegenwoordiger van the Culture;</text:p>
      <text:p text:style-name="ifm_p_ifm">–  ervaren in het aanvragen van subsidies zodat zij vanuit die ervaring kunnen deelnemen aan het onderzoek naar alternatieve subsidie-instrumenten en werkwijzen die beter aansluiten op hun interdisciplinaire praktijk;</text:p>
      <text:p text:style-name="ifm_p_ifm">–  hebben ervaring met co-creatie en bottom-up besluitvorming in de uitvoering van hun (project)activiteiten; en</text:p>
      <text:p text:style-name="ifm_p_ifm">–  financieel, organisatorisch en bedrijfsmatig op orde. Met een gezonde en deugdelijke bedrijfsvoering zijn ze in staat om de gewenste projectactiviteiten te ontwikkelen en uit te voeren.</text:p>
      <text:p text:style-name="ifm_p_mt.3.7mm_ifm">Met de zes subsidieontvangers borgt het Fonds voor Cultuurparticipatie in het onderzoek spreiding van regio’s, disciplines, organisatievormen, representatie van diverse gemeenschappen en een evenwichtige verdeling tussen de doelgroepen van het Fonds voor Cultuurparticipatie en Stimuleringsfonds Creatieve Industrie. De subsidieontvangers zijn bereid samen te experimenteren, te reflecteren en lessen te delen met het Fonds voor Cultuurparticipatie en Stimuleringsfonds voor Creatieve Industrie. Binnen hun kunstpraktijk en in het onderzoek zijn zij in staat om te handelen op basis van de kernwaarden vertrouwen, gelijkwaardigheid en transparantie.</text:p>
      <text:p text:style-name="ifm_p_mt.3.7mm_ifm">Met deze publicatie geef het Fonds voor Cultuurparticipatie uitvoering aan de uitspraak van de Afdeling bestuursrechtspraak van de Raad van State van 23 juli 2025, ECLI:NL:RVS:2025:3399.</text:p>
      <text:h text:style-name="ifm_p_font.bold_mt.5.08mm_page.keep-with-next_ifm" text:outline-level="4">Mogelijkheid tot reactie</text:h>
      <text:p text:style-name="ifm_p_mt.4.23mm_ifm">Andere gegadigden kunnen tot en met 14 dagen na deze publicatie kenbaar maken dat zij in aanmerking willen komen voor de subsidieverlening en dat zij tegemoetkomen aan de hierboven beschreven overwegingen voor geschiktheid voor een samenwerkingstraject met het Fonds voor Cultuurparticipatie en Stimuleringsfonds Creatieve Industrie op basis van Trustbased financieren en daarmee geschiktheid voor deelname aan het onderzoek ‘Trustbased financieren van the Culture’.</text:p>
      <text:p text:style-name="ifm_p_mt.3.7mm_ifm">Reacties en/of vragen over de voorgenomen subsidieverlening kunnen worden ingediend via e-mail: juridischezaken@cultuurparticipatie.nl o.v.v. ‘reactie mededingingsruimte – Trustbased financieren van the Culture’’.</text:p>
      <text:p text:style-name="ifm_p_mt.3.7mm_ifm">Wanneer zich binnen de vervaltermijn geen andere gegadigden melden die aantoonbaar geschikt zijn, zal het Fonds voor Cultuurparticipatie de subsidies verlenen aan Stichting Queer Culture Foundation [Ballroom Works], Stichting Aula Trav 12 [Culture Capsule], Stichting Koolcult [Kool Cult], Stichting LFMC [LFMC], Stichting Orisun [Orisun Studio] en Stichting i.o. The Love Movement [The FemD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82</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82</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mededingingsruimte – verlening subsidie voor ‘Trustbased financieren van the Culture’, Stichting Fonds voor Cultuurparticipatie</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kendmaking mededingingsruimte – verlening subsidie voor ‘Trustbased financieren van the Culture’, Stichting Fonds voor Cultuurparticipatie</meta:user-defined>
    <meta:user-defined meta:name="DCTERMS.W3CDTF/DCTERMS.available">2026-07-22</meta:user-defined>
  </office:meta>
</office:document-meta>
</file>