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76</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Minister van Langdurige Zorg, Jeugd en Sport deelt mee dat zij, op grond van artikel 3, eerste lid, van het Besluit uitoefenen medisch beroep BES op 14 juli 2026, kenmerk BES2109 heeft besloten een ontheffing als bedoeld in artikel 3 van het Besluit uitoefenen medisch beroep BES te verlenen tot 14 juli 2030 aan:</text:p>
      <text:p text:style-name="ifm_p_ifm">W.G.M. Kemps, geneeskundige (basisarts), radioloog, geboren 27 oktober 1970.</text:p>
      <text:p text:style-name="ifm_p_font.italic_mt.3.7mm_ifm">De Minister van Langdurige Zorg, Jeugd en Sport,<text:line-break/>namens deze,<text:line-break/>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176</text:span><text:tab/>22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176</text:span><text:tab/>22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617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7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6-07-22</meta:user-defined>
  </office:meta>
</office:document-meta>
</file>