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tot doorhaling op grond van artikel 9 van de Wet beëdigde tolken en vertalers</text:h>
      <text:p text:style-name="ifm_p_mt.7.4mm_ifm">Gelet op artikel 9 eerste juncto artikel 11, eerste lid, van de Wet beëdigde tolken en vertalers deelt de Minister van Justitie en Veiligheid mede dat de inschrijving in het Register beëdigde tolken en vertalers van de hierna genoemde tolk, met betrekking tot de hierna genoemde talencombinatie met ingang van 1 januari 2025 is doorgehaald:</text:p>
      <text:p text:style-name="ifm_p_ifm">–  M. Ismail (Wbtv-nummer: 15300) als tolk Nederlands &lt;-&gt; Arabisch (Standaard) op B2-niveau van het 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75</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75</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tot doorhaling op grond van artikel 9 van de Wet beëdigde tolken en vertalers</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17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7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Kennisgeving besluit tot doorhaling op grond van artikel 9 van de Wet beëdigde tolken en vertalers</meta:user-defined>
    <meta:user-defined meta:name="DCTERMS.alternative"/>
    <meta:user-defined meta:name="DCTERMS.W3CDTF/DCTERMS.available">2026-07-22</meta:user-defined>
    <meta:user-defined meta:name="OVERHEIDop.Ruimtelijkplan/OVERHEIDop.bekendmakingBetreffendePlan"/>
  </office:meta>
</office:document-meta>
</file>