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slagbesluit lid Kwaliteitsinstituut Wbtv</text:h>
      <text:p text:style-name="ifm_p_mt.7.4mm_ifm">De Raad voor Rechtsbijstand,</text:p>
      <text:p text:style-name="ifm_p_mt.3.7mm_ifm">Gelet op:</text:p>
      <text:p text:style-name="ifm_p_ifm">–  Kaderbrief Ktv en Kwaliteitsinstituut 2009 van de Staatssecretaris van Veiligheid en Justitie (voorheen: de Staatssecretaris van Justitie) van 12 september 2008</text:p>
      <text:p text:style-name="ifm_p_ifm">–  Artikel 3 van het Instellingsbesluit Kwaliteitsinstituut Wbtv, (Staatscourant 2014, 5846);</text:p>
      <text:p text:style-name="ifm_p_ifm">–  Artikel 3 van de Regeling aanwijzing bewerker en mandaat Register beëdigde tolken en vertalers (Staatscourant 2008, 2502);</text:p>
      <text:p text:style-name="ifm_p_mt.3.7mm_indent.0mm_ifm">Besluit,</text:p>
      <text:p text:style-name="ifm_p_mt.3.7mm_indent.0mm_ifm">Namens de Minister van Justitie en Veiligheid:</text:p>
      <text:h text:style-name="ifm_p_font.bold_mt.5.08mm_page.keep-with-next_ifm" text:outline-level="2">Artikel<text:s/>1<text:s/></text:h>
      <text:p text:style-name="ifm_p_mt.4.23mm_ifm">Mevrouw drs. A. Boers, met ingang van 19 juni 2026, op haar verzoek, eervol ontslag te verlenen als lid van het Kwaliteitsinstituut beëdigde tolken en vertalers. Mevrouw Boers was lid in haar hoedanigheid van beëdigd vertaalster.</text:p>
      <text:h text:style-name="ifm_p_font.bold_mt.5.08mm_page.keep-with-next_ifm" text:outline-level="2">Artikel<text:s/>2<text:s/></text:h>
      <text:p text:style-name="ifm_p_mt.4.23mm_ifm">a.  Deze regeling treedt in werking met ingang van de tweede dag na de dagtekening van Staatscourant waarin zij wordt geplaatst.</text:p>
      <text:p text:style-name="ifm_p_ifm">b.  Deze regeling wordt aangehaald als: Ontslagbesluit lid Kwaliteitsinstituut Wbtv Boers.</text:p>
      <text:p text:style-name="ifm_p_font.italic_mt.3.7mm_ifm">
                  ‘s-Hertogenbosch,
                   14 juli 2026
               </text:p>
      <text:p text:style-name="ifm_p_font.italic_mt.3.7mm_ifm"><text:line-break/>I.D.<text:s/>Nijboer<text:line-break/>Algemeen directeur / 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74</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74</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slagbesluit lid Kwaliteitsinstituut Wbtv</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617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Ontslagbesluit lid Kwaliteitsinstituut Wbtv</meta:user-defined>
    <meta:user-defined meta:name="DCTERMS.W3CDTF/DCTERMS.available">2026-07-22</meta:user-defined>
  </office:meta>
</office:document-meta>
</file>