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09D04 – Flora en fauna Fort Harssens (VOA2024-0272)”, Rijksdienst voor Ondernemend Nederland</text:h>
      <text:p text:style-name="ifm_p_mt.7.4mm_ifm">Rijksvastgoedbedrijf vroeg op 9 juli 2026 een omgevingsvergunning flora- en fauna-activiteit aan voor het project “BRIKS – 09D04 – Flora en fauna Fort Harssens (VOA2024-0272)”. Rijksvastgoedbedrijf vroeg de vergunning aan om de bruinv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9 jul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173</text:span><text:tab/>2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173</text:span><text:tab/>2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09D04 – Flora en fauna Fort Harssens (VOA2024-0272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617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7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09D04 – Flora en fauna Fort Harssens (VOA2024-0272)”, Rijksdienst voor Ondernemend Nederland</meta:user-defined>
    <meta:user-defined meta:name="DCTERMS.W3CDTF/DCTERMS.available">2026-07-22</meta:user-defined>
  </office:meta>
</office:document-meta>
</file>