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72</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houdende verlening van een ontheffing (Besluit uitoefenen medisch beroep BES), Ministerie van Volksgezondheid, Welzijn en Sport</text:h>
      <text:p text:style-name="ifm_p_mt.7.4mm_ifm">De Minister van Langdurige Zorg, Jeugd en Sport deelt mee dat zij, op grond van artikel 3, eerste lid, van het Besluit uitoefenen medisch beroep BES op 14 juli 2026, kenmerk BES2108 heeft besloten een ontheffing als bedoeld in artikel 3 van het Besluit uitoefenen medisch beroep BES te verlenen tot 14 juli 2030 aan:</text:p>
      <text:p text:style-name="ifm_p_ifm">F.E.F. Scholte, geneeskundige (basisarts), geboren 27 september 1998.</text:p>
      <text:p text:style-name="ifm_p_font.italic_mt.3.7mm_ifm">De Minister van Langdurige Zorg, Jeugd en Sport,<text:line-break/>namens deze,<text:line-break/>Afdelingshoofd BES-ontheffingen,<text:line-break/>S.<text:s/>Went-van Zo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172</text:span><text:tab/>22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172</text:span><text:tab/>22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houdende verlening van een ontheffing (Besluit uitoefenen medisch beroep BES), Ministerie van Volksgezondheid, Welzijn en Spor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6172</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17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Mededeling houdende verlening van een ontheffing (Besluit uitoefenen medisch beroep BES), Ministerie van Volksgezondheid, Welzijn en Sport</meta:user-defined>
    <meta:user-defined meta:name="DCTERMS.W3CDTF/DCTERMS.available">2026-07-22</meta:user-defined>
  </office:meta>
</office:document-meta>
</file>