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 een monumentactiviteit archeologisch rijksmonument, Ministerie van Onderwijs, Cultuur en Wetenschap</text:h>
      <text:p text:style-name="ifm_p_mt.7.4mm_ifm">De Rijksdienst voor Cultureel Erfgoed maakt bekend dat zij de volgende aanvraag voor een archeologische rijksmonumentenactiviteit heeft ontvangen:</text:p>
      <text:p text:style-name="ifm_p_ifm">Soort publicatie: aanvraag omgevingsvergunning archeologie</text:p>
      <text:p text:style-name="ifm_p_ifm">Locatie: BNK02 B 838</text:p>
      <text:p text:style-name="ifm_p_ifm">Omschrijving werkzaamheden: Slopen van oude melkstal (1970) en vervangen door een nieuwe melkstal</text:p>
      <text:p text:style-name="ifm_p_mt.3.7mm_ifm">Deze aanvraag ligt ter inzage op: http://kennis.cultureelerfgoed.nl/index.php/Besluiten_over_archeologische_rijksmonumenten. Tevens liggen deze stukken op het kantoor van de RCE aan het Smallepad 5, 3811 MG Amersfoort.</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70</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70</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raag vergunning voor een monumentactiviteit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2617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Aanvraag vergunning voor een monumentactiviteit archeologisch rijksmonument, Ministerie van Onderwijs, Cultuur en Wetenschap</meta:user-defined>
    <meta:user-defined meta:name="DCTERMS.W3CDTF/DCTERMS.available">2026-07-22</meta:user-defined>
  </office:meta>
</office:document-meta>
</file>