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juli 2026, kenmerk BES2105 heeft besloten een ontheffing als bedoeld in artikel 3 van het Besluit uitoefenen medisch beroep BES te verlenen tot 14 juli 2030 aan:</text:p>
      <text:p text:style-name="ifm_p_ifm">T.A. Verwest, geneeskundige (basisarts), geboren 15 januari 1992.</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68</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68</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