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67</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Subsidieplafonds en indieningstermijn Projectregeling Co-creatie – Samen werken aan cultuur 2025–2028</text:h>
      <text:p text:style-name="ifm_p_mt.7.4mm_ifm">Het bestuur van het Fonds voor Cultuurparticipatie,</text:p>
      <text:p text:style-name="ifm_p_mt.3.7mm_ifm">gelet op de artikelen 4:25 en 4:26 Algemene wet bestuursrecht,</text:p>
      <text:p text:style-name="ifm_p_mt.3.7mm_ifm">gelet op artikel 1.3 Projectregeling Co-creatie – Samen werken aan cultuur 2025–2028 waarin is bepaald dat subsidiedeelplafonds en indieningstermijnen kunnen worden vastgesteld,</text:p>
      <text:p text:style-name="ifm_p_mt.3.7mm_indent.0mm_ifm">besluit het volgende besluit vast te stellen:</text:p>
      <text:p text:style-name="ifm_p_mt.3.7mm_ifm">Besluit subsidieplafonds en indieningstermijn Projectregeling Co-creatie – Samen werken aan cultuur 2025–2028</text:p>
      <text:p text:style-name="ifm_p_ifm">1.  Voor subsidieverlening op grond van de Projectregeling Co-creatie – Samen werken aan cultuur 2025–2028 geldt voor de periode van 31 augustus 2026 tot en met 30 september 2026 een subsidieplafond van in totaal € 2.377.773.</text:p>
      <text:p text:style-name="ifm_p_ifm">2.  Het in artikel 1 bedoelde subsidieplafond wordt verdeeld in de volgende subsidiedeelplafonds:</text:p>
      <text:p text:style-name="ifm_p_ifm">a.  € 299.692 voor aanvragen die betrekking hebben op paragraaf 2: Proberen;</text:p>
      <text:p text:style-name="ifm_p_ifm">b.  € 1.578.801 voor aanvragen die betrekking hebben op paragraaf 3: Ontwikkelen;</text:p>
      <text:p text:style-name="ifm_p_ifm">c.  € 500.000 voor aanvragen die betrekking hebben op paragraaf 2: Proberen of paragraaf 3: Ontwikkelen waarbij minimaal 50% van de deelnemers 70 jaar of ouder is.</text:p>
      <text:p text:style-name="ifm_p_ifm">3.  Aanvragen voor subsidie kunnen worden ingediend in de periode van 31 augustus 2026 tot en met 30 september 2026.</text:p>
      <text:p text:style-name="ifm_p_ifm">4.  Het Fonds kan de in artikel 3 genoemde indieningstermijn voortijdig sluiten voor één of meerdere subsidiedeelplafonds, als het totaalbedrag van de ingediende aanvragen het desbetreffende subsidiedeelplafond ruimschoots overschrijdt.</text:p>
      <text:p text:style-name="ifm_p_ifm">5.  Subsidieaanvragen worden per deelplafond behandeld op volgorde van binnenkomst. Het beschikbare budget wordt verdeeld overeenkomstig artikel 1.8 van Projectregeling Co-creatie – Samen werken aan cultuur 2025–2028 en met inachtneming van artikel 4:25 van de Algemene wet bestuursrecht.</text:p>
      <text:p text:style-name="ifm_p_ifm">6.  Als na afloop van de indieningstermijn budget resteert binnen een subsidiedeelplafond, kan het Fonds besluiten dit budget geheel of gedeeltelijk beschikbaar te stellen in een volgende indieningstermijn voor dat subsidiedeelplafond.</text:p>
      <text:h text:style-name="ifm_p_font.bold_mt.5.08mm_page.break-before_ifm" text:outline-level="4">TOELICHTING</text:h>
      <text:p text:style-name="ifm_p_mt.4.23mm_ifm">Met dit besluit stelt het Fonds het voor de subsidieplafond(s) en indieningstermijn(en) vast voor Projectregeling Co-creatie – Samen werken aan cultuur 2025–2028.</text:p>
      <text:p text:style-name="ifm_p_mt.3.7mm_ifm">In artikel 1 staat welk totaalbedrag beschikbaar is voor de genoemde indieningstermijn.</text:p>
      <text:p text:style-name="ifm_p_mt.3.7mm_ifm">In artikel 2 staat hoe het totaalbedrag wordt verdeeld over de verschillende subsidiedeelplafonds. Het subsidiedeelplafond, bedoeld in artikel 2, onderdeel a, geldt voor aanvragen die betrekking hebben op paragraaf 2: Proberen. Het subsidiedeelplafond, bedoeld in artikel 2, onderdeel b, geldt voor aanvragen die betrekking hebben op paragraaf 3: Ontwikkelen. Het subsidiedeelplafond, bedoeld in artikel 2, onderdeel c, geldt voor aanvragen binnen paragraaf 2 of paragraaf 3 waarbij ten minste 50% van de deelnemers 70 jaar of ouder is.</text:p>
      <text:p text:style-name="ifm_p_mt.3.7mm_ifm">Het Fonds beoordeelt aan de hand van de aanvraag, waaronder de beschrijving van de deelnemersgroep, of artikel 2, onderdeel c, van toepassing is. Aanvragen waarbij ten minste 50% van de deelnemers 70 jaar of ouder is, worden, zolang binnen het subsidiedeelplafond van artikel 2, onderdeel c, voldoende budget beschikbaar is, uit dat subsidiedeelplafond gefinancierd. Indien niet aan deze voorwaarde wordt voldaan, wordt de aanvraag behandeld binnen het toepasselijke subsidiedeelplafond van artikel 2, onderdeel a of b. De aanvrager vermeldt in het aanvraagformulier of sprake is van een deelnemersgroep waarvan ten minste 50% 70 jaar of ouder is en onderbouwt dit in het projectplan.</text:p>
      <text:p text:style-name="ifm_p_mt.3.7mm_ifm">In artikel 3 staat wat de indieningstermijnen zijn van de verschillende subsidiedeelplafonds.</text:p>
      <text:p text:style-name="ifm_p_mt.3.7mm_ifm">In artikel 4 staat dat het Fonds een indieningstermijn voortijdig kan sluiten voor een of meer subsidiedeelplafonds. Dat kan als het totaalbedrag van de ingediende aanvragen binnen een subsidiedeelplafond het beschikbare bedrag voor dat subsidiedeelplafond ruimschoots overschrijdt. De achtergrond van deze bepaling is gelegen in het belang van een doelmatige en zorgvuldige uitvoering van de subsidieregeling. Als al vroeg duidelijk is dat het beschikbare bedrag binnen een subsidiedeelplafond ruimschoots wordt overschreden, heeft het geen redelijk doel om de indieningstermijn voor dat subsidiedeelplafond open te houden. Aanvragen die na dat moment worden ingediend, zouden op grond van artikel 4:25, tweede lid, van de Algemene wet bestuursrecht verplicht moeten worden afgewezen, omdat subsidieverlening zou leiden tot overschrijding van het subsidiedeelplafond. Door de indieningstermijn voortijdig te sluiten, voorkomt het Fonds dat aanvragers onnodige moeite stoppen in en kosten maken voor het indienen van aanvragen waarvan bij voorbaat vaststaat dat deze niet voor subsidieverlening in aanmerking komen. Het Fonds past een voortijdige sluiting alleen toe op het subsidiedeelplafond waarop de ruime overschrijding betrekking heeft. Andere subsidiedeelplafonds kunnen openblijven zolang daarvoor nog budget beschikbaar is.</text:p>
      <text:p text:style-name="ifm_p_mt.3.7mm_ifm">In artikel 5 staat via welke verdeelmethode het beschikbare subsidiebudget wordt verdeeld.</text:p>
      <text:p text:style-name="ifm_p_mt.3.7mm_ifm">In artikel 6 staat dat het Fonds kan besluiten om budget dat na afloop van een indieningstermijn binnen een subsidiedeelplafond overblijft, geheel of gedeeltelijk beschikbaar te stellen in een volgende indientermijn. Met deze bepaling geeft het Fonds beleidsruimte om, afhankelijk van de mate van benutting, de verwachte belangstelling en eventuele gewijzigde omstandigheden, te besluiten om resterende middelen opnieuw in te zetten binnen hetzelfde subsidiedeelplaf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167</text:span><text:tab/>22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167</text:span><text:tab/>22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Subsidieplafonds en indieningstermijn Projectregeling Co-creatie – Samen werken aan cultuur 2025–2028</dc:title>
    <meta:user-defined meta:name="OVERHEID.ZelfstandigBestuursorgaan/DC.creator">Stichting Fonds voor Cultuurparticipatie</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616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16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Besluit Subsidieplafonds en indieningstermijn Projectregeling Co-creatie – Samen werken aan cultuur 2025–2028</meta:user-defined>
    <meta:user-defined meta:name="DCTERMS.alternative"/>
    <meta:user-defined meta:name="DCTERMS.W3CDTF/DCTERMS.available">2026-07-22</meta:user-defined>
    <meta:user-defined meta:name="OVERHEIDop.Ruimtelijkplan/OVERHEIDop.bekendmakingBetreffendePlan"/>
  </office:meta>
</office:document-meta>
</file>