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juli 2026, kenmerk BES2104 heeft besloten een ontheffing als bedoeld in artikel 3 van het Besluit uitoefenen medisch beroep BES te verlenen tot 14 juli 2030 aan:</text:p>
      <text:p text:style-name="ifm_p_ifm">L. El Bouhali, apotheker, geboren 12 september 2000.</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66</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66</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2</meta:user-defined>
  </office:meta>
</office:document-meta>
</file>