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1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plaatsen in stand houden DRIP-kasten N57 Neeltje Jans Oosterscheldekering Zaak: 2026ALG1372, Inspectie Leefomgeving en Transport</text:h>
      <text:p text:style-name="ifm_p_mt.7.4mm_ifm">De Minister van Infrastructuur en Waterstaat maakt bekend dat de volgende omgevingsvergunning is verleend.</text:p>
      <text:p text:style-name="ifm_p_mt.3.7mm_ifm">Omschrijving: Het plaatsen en in stand houden van DRIP-kasten langs de N57.</text:p>
      <text:p text:style-name="ifm_p_ifm">Locatie: N57, Neeltje Jans, Vrouwenpolder, Oosterscheldekering.</text:p>
      <text:p text:style-name="ifm_p_ifm">Ontvangstdatum: 2 juli 2026</text:p>
      <text:p text:style-name="ifm_p_ifm">Activiteit: Bouwwerken, werken en objecten in of bij een oppervlaktewaterlichaam, niet zijnde de Noordzee, of waterkering in beheer bij het Rijk.</text:p>
      <text:p text:style-name="ifm_p_ifm">DSO verzoeknummer: 2026070201087</text:p>
      <text:p text:style-name="ifm_p_ifm">Besluitdatum: 15 juli 2026</text:p>
      <text:p text:style-name="ifm_p_ifm">Bekendmaking: 22 juli 2026</text:p>
      <text:p text:style-name="ifm_p_ifm">Zaaknummer: 2026ALG1372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 00 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6163</text:span><text:tab/>22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6163</text:span><text:tab/>22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plaatsen in stand houden DRIP-kasten N57 Neeltje Jans Oosterscheldekering Zaak: 2026ALG1372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2616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16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plaatsen in stand houden DRIP-kasten N57 Neeltje Jans Oosterscheldekering Zaak: 2026ALG1372, Inspectie Leefomgeving en Transport</meta:user-defined>
    <meta:user-defined meta:name="DCTERMS.W3CDTF/DCTERMS.available">2026-07-22</meta:user-defined>
  </office:meta>
</office:document-meta>
</file>