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aststelling waterbodemkwaliteitskaart plangebied uiterwaarden Oeffelt en Besluit vaststelling maatwerkvoorschrift Project Ruimte voor de Maas bij Oeffelt RWS-2026/171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kennis van een vaststellingsbesluit.  </text:p>
            <text:p text:style-name="common-al">Het betreft een besluit tot vaststellen van een waterbodemkwaliteitskaart op grond van artikel 5.32 en artikel 7.13 Regeling bodemkwaliteit 2022 en het vaststellen van een maatwerkvoorschrift, op grond van artikel 3.48o lid 2, artikel 2.6 en 2.13 juncto artikel 4.1273 Besluit activiteiten leefomgeving, op verzoek van provincie Noord-Brabant voor het Project Ruimte voor de Maas bij Oeffelt. </text:p>
            <text:p text:style-name="common-al">Op grond van artikel 2.19 Omgevingswet juncto 3.1 Omgevingsbesluit juncto artikel 2.2 lid 1 en 2 (waterkwaliteitsbeheer) Omgevingsregeling is de Minister van IenW bevoegd tot het vaststellen van de waterbodemkwaliteitskaart.</text:p>
            <text:p text:style-name="common-al">Op grond van artikel 3.48o lid 2, artikel 2.6 en 2.13 juncto artikel 4.1273 Besluit activiteiten leefomgeving is de Minister van IenW bevoegd tot het vaststellen van het maatwerk.</text:p>
            <text:p text:style-name="common-al">
            <text:span text:style-name="nadrukvet">Terinzagelegging </text:span>
          </text:p>
            <text:p text:style-name="common-al">Het vastgestelde besluit, alsmede de ter zake zijnde stukken liggen van 16 juli 2026 tot 27 augustus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 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1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180</meta:user-defined>
    <meta:user-defined meta:name="DCTERMS.abstract">Maatwerkvoorschrift Provincie Noord-Brabant toepassen verontreinigde grond in gebied Uitbreiding Oeffeltse Weide</meta:user-defined>
    <dc:language>nl</dc:language>
    <meta:user-defined meta:name="OVERHEIDop.locatietype/OVERHEIDop.gebiedsmarkering">Vlak</meta:user-defined>
    <meta:user-defined meta:name="DC.title">Kennisgeving Besluit vaststelling waterbodemkwaliteitskaart plangebied uiterwaarden Oeffelt en Besluit vaststelling maatwerkvoorschrift Project Ruimte voor de Maas bij Oeffelt RWS-2026/17119</meta:user-defined>
    <meta:user-defined meta:name="OVERHEIDop.datumEindeReactietermijn">2026-08-24</meta:user-defined>
    <meta:user-defined meta:name="OVERHEIDop.terinzageleggingBG">https://open.rijkswaterstaat.nl/@307328/kennisgeving-besluit-vaststelling</meta:user-defined>
    <meta:user-defined meta:name="DCTERMS.W3CDTF/DCTERMS.available">2026-07-16</meta:user-defined>
    <meta:user-defined meta:name="DCTERMS.W3CDTF/OVERHEIDop.jaargang">2026</meta:user-defined>
    <meta:user-defined meta:name="OVERHEIDop.publicationIssue">26117</meta:user-defined>
    <meta:user-defined meta:name="OVERHEIDop.StcrtID/DC.identifier">stcrt-2026-26117</meta:user-defined>
    <meta:user-defined meta:name="OVERHEIDop.versieInformatie"/>
  </office:meta>
</office:document-meta>
</file>