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tapijttegels t.b.v. ecologisch onderzoek aan de spoorwegovergang N276 ter hoogte van de Pissummerweg te Echt-Susteren</text:p>
            <text:p text:style-name="common-al">Zaaknummer: Z2026-001044</text:p>
            <text:p text:style-name="common-al">DSO nummer: 202607080207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10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10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10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44</meta:user-defined>
    <meta:user-defined meta:name="DCTERMS.abstract">het plaatsen van tapijttegels t.b.v. ecologisch onderzoek aan de spoorwegovergang N276 ter hoogte van de Pissummerweg te Echt-Susteren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26107</meta:user-defined>
    <meta:user-defined meta:name="OVERHEIDop.StcrtID/DC.identifier">stcrt-2026-26107</meta:user-defined>
    <meta:user-defined meta:name="OVERHEIDop.versieInformatie"/>
  </office:meta>
</office:document-meta>
</file>