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14 juli 2026 kenmerk DGA-PAV/106901359, houdende benoeming van een nieuw lid van de Commissie toelating diergeneesmiddelen</text:h>
      <text:p text:style-name="ifm_p_mt.3.7mm_ifm">De Minister van Landbouw, Visserij, Voedselzekerheid en Natuur,</text:p>
      <text:p text:style-name="ifm_p_mt.3.7mm_ifm">Gelet op artikel 3, derde lid, van het Instellingsbesluit Commissie toelating diergeneesmiddel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uli 2026 tot 1 juli 2029 wordt de heer E.J.B. Veldhuis Kroeze, te Utrecht, benoemd tot lid van de Commissie toelating diergeneesmiddelen.</text:p>
      <text:p text:style-name="ifm_p_mt.3.7mm_ifm">Dit besluit zal in de Staatscourant worden geplaatst en in afschrift worden verzonden aan betrokkene en aan de Commissie toelating diergeneesmiddelen.</text:p>
      <text:p text:style-name="ifm_p_font.italic_mt.3.7mm_ifm">
                  ’s Gravenhage,
                   14 juli 2026
               </text:p>
      <text:p text:style-name="ifm_p_font.italic_mt.3.7mm_ifm">De Minister van Landbouw, Visserij, Voedselzekerheid en Natuur,<text:line-break/>namens deze:<text:line-break/><text:line-break/>P. de<text:s/>Kam<text:line-break/>plv. 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088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088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14 juli 2026 kenmerk DGA-PAV/106901359, houdende benoeming van een nieuw lid van de Commissie toelating diergeneesmiddelen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608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, 14 juli 2026 kenmerk DGA-PAV/106901359, houdende benoeming van een nieuw lid van de Commissie toelating diergeneesmiddelen</meta:user-defined>
    <meta:user-defined meta:name="DCTERMS.W3CDTF/DCTERMS.available">2026-07-22</meta:user-defined>
  </office:meta>
</office:document-meta>
</file>