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door middel van een OFT boring nabij Ter Aaseweg te Nieuwe Ter Aa</text:p>
            <text:p text:style-name="common-al">Zaaknummer: Z2026-001059</text:p>
            <text:p text:style-name="common-al">DSO nummer: 202607090105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7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0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0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59</meta:user-defined>
    <meta:user-defined meta:name="DCTERMS.abstract">het leggen van een mantelbuis dmv een OFT boring nabij Ter Aaseweg te Nieuwe Ter Aa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26078</meta:user-defined>
    <meta:user-defined meta:name="OVERHEIDop.StcrtID/DC.identifier">stcrt-2026-26078</meta:user-defined>
    <meta:user-defined meta:name="OVERHEIDop.versieInformatie"/>
  </office:meta>
</office:document-meta>
</file>