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besluit RWSZ2024-000095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09551 betreft een lozingsactiviteit waarbij stoffen, afkomstig van Chemours Netherlands B.V., gelegen aan de Baanhoekweg 22 in Dordrecht, worden gebracht in de Baanhoekhaven en hiermee in de Beneden Merwede.</text:p>
            <text:p text:style-name="tussenkopcur">Terinzagelegging</text:p>
            <text:p text:style-name="common-al">Het besluit, met bijbehorende stukken, is van 16-07-2026 tot 27-08-2026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Indienen beroep</text:p>
            <text:p text:style-name="common-al">Tegen bovengenoemd besluit kan van 17-07-2026 tot 28-08-2026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3">
              <text:list-item text:style-override="id1-3-2-1-1-13-1">
                <text:number>-</text:number>
                <text:p text:style-name="al">de naam en adres van de indiener;</text:p>
              </text:list-item>
              <text:list-item text:style-override="id1-3-2-1-1-13-2">
                <text:number>-</text:number>
                <text:p text:style-name="al">de dagtekening;</text:p>
              </text:list-item>
              <text:list-item text:style-override="id1-3-2-1-1-13-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3-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tussenkopcur">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0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0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0998</meta:user-defined>
    <meta:user-defined meta:name="DCTERMS.abstract">Wijziging vergunning Chemours Netherlands B.V. (DUPONTDORDT) voor de lozing van formaldehyde</meta:user-defined>
    <dc:language>nl</dc:language>
    <meta:user-defined meta:name="OVERHEIDop.locatietype/OVERHEIDop.gebiedsmarkering">Vlak</meta:user-defined>
    <meta:user-defined meta:name="OVERHEIDop.locatietype/OVERHEIDop.gebiedsmarkering">Punt</meta:user-defined>
    <meta:user-defined meta:name="DC.title">Kennisgeving wijziging besluit RWSZ2024-00009551</meta:user-defined>
    <meta:user-defined meta:name="DCTERMS.W3CDTF/DCTERMS.available">2026-07-16</meta:user-defined>
    <meta:user-defined meta:name="DCTERMS.W3CDTF/OVERHEIDop.jaargang">2026</meta:user-defined>
    <meta:user-defined meta:name="OVERHEIDop.publicationIssue">26076</meta:user-defined>
    <meta:user-defined meta:name="OVERHEIDop.StcrtID/DC.identifier">stcrt-2026-26076</meta:user-defined>
    <meta:user-defined meta:name="OVERHEIDop.versieInformatie"/>
  </office:meta>
</office:document-meta>
</file>