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24 Tju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5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24 Tjuchem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49</meta:user-defined>
    <meta:user-defined meta:name="DCTERMS.abstract">Omgevingsmelding Enexis Netbeheer diverse werkzaamheden Hoofdweg 24 Tjuchem PQS 10-08-2026 tm 06-08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oofdweg 24 Tju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61</meta:user-defined>
    <meta:user-defined meta:name="OVERHEIDop.StcrtID/DC.identifier">stcrt-2026-26061</meta:user-defined>
    <meta:user-defined meta:name="OVERHEIDop.versieInformatie"/>
  </office:meta>
</office:document-meta>
</file>