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arking Frontera, Rijksweg A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arking Frontera, Rijksweg A4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72</meta:user-defined>
    <meta:user-defined meta:name="DCTERMS.abstract">Omgevingsvergunning realiseren wegrestaurant border Circle K Nederland parking Frontera langs Rijksweg A4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arking Frontera, Rijksweg A4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56</meta:user-defined>
    <meta:user-defined meta:name="OVERHEIDop.StcrtID/DC.identifier">stcrt-2026-26056</meta:user-defined>
    <meta:user-defined meta:name="OVERHEIDop.versieInformatie"/>
  </office:meta>
</office:document-meta>
</file>