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50*"/>
    </style:style>
    <style:style style:family="table-column" style:name="table1.tg1.col3">
      <style:table-column-properties style:rel-column-width="15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53</text:p>
          </table:table-cell>
        </table:table-row>
        <table:table-row table:style-name="staatscourant.koprow1">
          <table:covered-table-cell/>
          <table:covered-table-cell/>
          <table:table-cell office:value-type="string" table:style-name="staatscourant.publicatiedatumcel">
            <text:p>21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Staatssecretaris van Infrastructuur en Waterstaat, van 14 juli 2026, nr. IENW/BSK-2026/122767, inzake de implementatie van Gedelegeerde Richtlijn (EU) 2025/1801</text:h>
      <text:p text:style-name="ifm_p_mt.7.4mm_ifm">DE STAATSSECRETARIS VAN INFRASTRUCTUUR EN WATERSTAAT,</text:p>
      <text:p text:style-name="ifm_p_mt.3.7mm_ifm">deelt, overeenkomstig aanwijzing 9.13 van de Aanwijzingen voor de regelgeving, mede dat:</text:p>
      <text:p text:style-name="ifm_p_mt.3.7mm_ifm">Gedelegeerde Richtlijn (EU) 2025/1801 van de Commissie van 23 juni 2025 tot aanpassing aan de wetenschappelijke en technische vooruitgang van de bijlagen I en II bij Richtlijn (EU) 2022/1999 van het Europees Parlement en de Raad betreffende uniforme procedures voor de controle op het vervoer van gevaarlijke goederen over de weg, is geïmplementeerd door middel van bestaande wetgeving op de wijze zoals weergegeven in de transponeringstabel die als bijlage bij deze mededeling is gevoegd.</text:p>
      <text:p text:style-name="ifm_p_mt.3.7mm_ifm">De wijziging van de bijlagen I en II bij Richtlijn (EU) 2022/1999 als gevolg van Gedelegeerde richtlijn (EU) 2025/1801 zijn in de Nederlandse rechtsorde gaan gelden op 24 juni 2026.</text:p>
      <text:p text:style-name="ifm_p_mt.3.7mm_ifm">Met deze bekendmaking wordt uitvoering gegeven aan de verplichting van artikel 2, eerste lid, van de hiervoor genoemde gedelegeerde richtlijn om de nodige wettelijke en bestuursrechtelijke bepalingen vast te stellen en bekend te maken op uiterlijk 23 juni 2026.</text:p>
      <text:p text:style-name="ifm_p_mt.3.7mm_ifm">Deze mededeling zal in de Staatscourant worden geplaatst.</text:p>
      <text:p text:style-name="ifm_p_mt.3.7mm_ifm">Deze mededeling zal aan de Europese Commissie worden gestuurd, waarmee uitvoering wordt gegeven aan artikel 2, tweede lid, van de hiervoor genoemde gedelegeerde richtlijn.</text:p>
      <text:p text:style-name="ifm_p_font.italic_mt.3.7mm_ifm">DE STAATSSECRETARIS VAN INFRASTRUCTUUR EN WATERSTAAT,<text:line-break/>Namens deze,<text:line-break/>DE DIRECTEUR BESTUURLIJKE EN JURIDISCHE ZAKEN,<text:line-break/>G.A.<text:s/>Jurgens</text:p>
      <text:h text:style-name="ifm_p_font.bold_mt.5.08mm_page.break-before_ifm" text:outline-level="4">BIJLAGE:<text:s/>TRANSPONERINGSTABEL BIJ DE MEDEDELING INZAKE DE IMPLEMENTATIE VAN GEDELEGEERDE RICHTLIJN (EU) 2025/1801</text:h>
      <text:p text:style-name="ifm_p_mt.4.23mm_ifm">Onderstaande transponeringstabel geeft aan op welke wijze de gedelegeerde richtlijn is geïmplementeerd:</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Bepaling gedelegeerde richtlijn 2025/1801</text:span></text:p>
            </table:table-cell>
            <table:table-cell table:style-name="table.cell.border-top.border-bottom.border-right.padding-top.bottom.pleft.pright">
              <text:p text:style-name="text.cell.7.left"><text:span text:style-name="ifm_span_font.bold_color.ffffff_ifm">Bepaling in nationale regeling</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Artikel 1</text:p>
          </table:table-cell>
          <table:table-cell table:style-name="table.cell.border-bottom.border-right.padding-top.top.pleft.pright">
            <text:p text:style-name="text.cell.7.left">Artikelen 2 en 3 van Hoofdstuk III van Bijlage 2 bij de Regeling vervoer over land van gevaarlijke stoffen</text:p>
          </table:table-cell>
          <table:table-cell table:style-name="table.cell.border-bottom.border-right.padding-top.top.pleft.pright">
            <text:p text:style-name="text.cell.7.left">Wijziging van de bijlagen I en II bij Richtlijn (EU) 2022/1999. Door het instrument van dynamische verwijzing in artikelen 2 en 3 van Hoofdstuk III van Bijlage 2 bij de nationale regeling wordt in omzetting voorzien.</text:p>
          </table:table-cell>
        </table:table-row>
        <table:table-row>
          <table:table-cell table:style-name="table.cell.border-bottom.border-left.border-right.padding-top.top.pleft.pright">
            <text:p text:style-name="text.cell.7.left">Artikel 2</text:p>
          </table:table-cell>
          <table:table-cell table:style-name="table.cell.border-bottom.border-right.padding-top.top.pleft.pright">
            <text:p text:style-name="text.cell.7.left">Artikelen 2 en 3 van Hoofdstuk III van Bijlage 2 bij de Regeling vervoer over land van gevaarlijke stoffen</text:p>
          </table:table-cell>
          <table:table-cell table:style-name="table.cell.border-bottom.border-right.padding-top.top.pleft.pright">
            <text:p text:style-name="text.cell.7.left">Door middel van de dynamische verwijzing in artikelen 2 en 3 van Hoofdstuk III van Bijlage 2 bij de nationale regeling is Gedelegeerde Richtlijn (EU) 2025/2018 gaan gelden op 24 juni 2026.</text:p>
            <text:p text:style-name="text.cell.7.left">De bekendmaking van deze Mededeling zal aan de Europese Commissie worden gestuurd.</text:p>
          </table:table-cell>
        </table:table-row>
        <table:table-row table:style-name="zebra.body.odd">
          <table:table-cell table:style-name="table.cell.border-bottom.border-left.border-right.padding-top.top.pleft.pright">
            <text:p text:style-name="text.cell.7.left">Artikel 3</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Betreft de datum van inwerkingtreding van de gedelegeerde richtlijn.</text:p>
          </table:table-cell>
        </table:table-row>
        <table:table-row>
          <table:table-cell table:style-name="table.cell.border-bottom.border-left.border-right.padding-top.top.pleft.pright">
            <text:p text:style-name="text.cell.7.left">Artikel 4</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De gedelegeerde richtlijn is gericht tot de lidsta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6053</text:span><text:tab/>21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6053</text:span><text:tab/>21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an de Staatssecretaris van Infrastructuur en Waterstaat, van 14 juli 2026, nr. IENW/BSK-2026/122767, inzake de implementatie van Gedelegeerde Richtlijn (EU) 2025/1801</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6053</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05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Transport</meta:user-defined>
    <meta:user-defined meta:name="DC.title">Mededeling van de Staatssecretaris van Infrastructuur en Waterstaat, van 14 juli 2026, nr. IENW/BSK-2026/122767, inzake de implementatie van Gedelegeerde Richtlijn (EU) 2025/1801</meta:user-defined>
    <meta:user-defined meta:name="DCTERMS.W3CDTF/DCTERMS.available">2026-07-21</meta:user-defined>
  </office:meta>
</office:document-meta>
</file>