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18-A, Ministerie van Economische Zaken en Klimaat</text:h>
      <text:p text:style-name="ifm_p_mt.7.4mm_ifm">De Staatssecretaris van Klimaat en Groene Groei maakt het volgende bekend:</text:p>
      <text:p text:style-name="ifm_p_ifm">Op 23 februari 2026 is door de TAQA Offshore B.V. ingevolge artikel 44, derde lid van de Mijnbouwwet een verwijderingsplan ingediend. Het verwijderingsplan beschrijft de ombouw van het gasproductieplatform P18-A naar een CO<text:span text:style-name="ifm_span_font.subscript_ifm">2</text:span>-injectieplatform. Het platform is gelegen op de coördinaten N 52°07’37”, E 03°56’17 (ETRS ’89), in de Noordzee, in het mijnbouwblok P18.</text:p>
      <text:p text:style-name="ifm_p_ifm">Er zal geen verwijdering plaats vinden van het platform, maar een herbestemming. Het platform gaat dienen als een injectieplatform voor CO<text:span text:style-name="ifm_span_font.subscript_ifm">2</text:span> in de reservoirs P18-4 en P18-2. De ombouw is reeds gestart in Q2 van 2025.</text:p>
      <text:p text:style-name="ifm_p_ifm">Het verwijderingsplan is overeenkomstig de indieningsvereisten, zoals bedoeld in artikel 40c van het Mijnbouwbesluit, aangeleverd. Daarom is besloten in te stemmen met het verwijderingsplan.</text:p>
      <text:p text:style-name="ifm_p_ifm">Het besluit is ter inzage op de website: www.mijnbouwvergunningen.nl/buitenwerkingstelling. Tegen dit besluit kan degene wiens belang rechtstreeks bij dit besluit is betrokken binnen zes weken na de dag van terinzagelegging van dit besluit een gemotiveerd bezwaarschrift indienen bij Staatssecretaris voor Klimaat en Groene Groei, directie Wetgeving en Juridische Zaken, Postbus 20401, 2500 EK Den Haag. Het ondertekende bezwaarschrift kan ook per e-mail als bijlage worden toegezonden aan WJZ-bb@minezk.nl.</text:p>
      <text:p text:style-name="ifm_p_ifm">Voor algemene informatie over de rechtsmiddelen die kunnen worden aangewend tegen een besluit van de overheid, wordt verwezen naar de brochure ‘bezwaar en beroep tegen een beslissing van de overheid’. Dit document is te vinden op https://www.rijksoverheid.nl/documenten/brochures/2015/04/14/bezwaar-en-beroep-tegen-een-beslissing-van-de-overheid.</text:p>
      <text:p text:style-name="ifm_p_ifm">Voor nadere inlichtingen kunt u een e-mail sturen naar mijnbouwvergunningen@minezk.nl onder vermelding van het nummer V-1051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50</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50</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18-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0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18-A, Ministerie van Economische Zaken en Klimaat</meta:user-defined>
    <meta:user-defined meta:name="DCTERMS.W3CDTF/DCTERMS.available">2026-07-17</meta:user-defined>
  </office:meta>
</office:document-meta>
</file>