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Flora- en fauna-activiteit te Rijksweg A76 vanaf Hoensbroek tot aan Simpel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Flora- en fauna-activiteit</text:p>
              </text:list-item>
            </text:list>
            <text:p text:style-name="common-al">te Rijksweg A76 vanaf Hoensbroek tot aan Simpelveld.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66</meta:user-defined>
    <meta:user-defined meta:name="DCTERMS.abstract">Omgevingsvergunning quickscan flora en fauna 8 percelen naast Rw A76 Rijkswaterstaat vanaf Hoensbroek tot aan Simpelveld 05-10-2026 tm 31-12-2026</meta:user-defined>
    <dc:language>nl</dc:language>
    <meta:user-defined meta:name="OVERHEIDop.locatietype/OVERHEIDop.gebiedsmarkering">Vlak</meta:user-defined>
    <meta:user-defined meta:name="DC.title">Kennisgeving vergunningaanvraag voor het -Flora- en fauna-activiteit te Rijksweg A76 vanaf Hoensbroek tot aan Simpelveld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49</meta:user-defined>
    <meta:user-defined meta:name="OVERHEIDop.StcrtID/DC.identifier">stcrt-2026-26049</meta:user-defined>
    <meta:user-defined meta:name="OVERHEIDop.versieInformatie"/>
  </office:meta>
</office:document-meta>
</file>