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-Andere beperkingengebiedactiviteiten in of bij rijkswateren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esterdam 6 Tholen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54</meta:user-defined>
    <meta:user-defined meta:name="DCTERMS.abstract">Omgevingsvergunning pilot ontziltingsinstallatie pilothal kantoorgebouw andere objecten beperkingengebied Brabant Water Oesterdam 6 Tholen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-Andere beperkingengebiedactiviteiten in of bij rijkswateren te Oesterdam 6 Tho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47</meta:user-defined>
    <meta:user-defined meta:name="OVERHEIDop.StcrtID/DC.identifier">stcrt-2026-26047</meta:user-defined>
    <meta:user-defined meta:name="OVERHEIDop.versieInformatie"/>
  </office:meta>
</office:document-meta>
</file>