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mt.7.4mm_ifm" style:family="text" style:name="ifm_span_font.italic_mt.7.4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43</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CO<text:span text:style-name="ifm_span_font.subscript_size.12pt_ifm">2</text:span>-opslagvergunning L04-A, Ministerie van Economische Zaken en Klimaat</text:h>
      <text:p text:style-name="ifm_p_mt.7.4mm_ifm"><text:span text:style-name="ifm_span_font.italic_mt.7.4mm_ifm">V-36190</text:span></text:p>
      <text:h text:style-name="ifm_p_font.bold_mt.5.08mm_page.keep-with-next_ifm" text:outline-level="4">Aanvraag</text:h>
      <text:p text:style-name="ifm_p_mt.4.23mm_ifm">Bij brief van 7 december 2022 heeft TotalEnergies EP Nederland B.V., op grond van artikel 25, eerste lid, onderdeel a, van de Mijnbouwwet een aanvraag ingediend om een vergunning voor het permanent opslaan van CO<text:span text:style-name="ifm_span_font.subscript_mt.4.23mm_ifm">2</text:span> in een voorkomens aangeduid als L04-A. Dit voorkomen is onderdeel van het zogenaamde Aramis project en gelegen in blok L4 op het continentaal plat. Dit blok is aangegeven op de kaart die als bijlage 3 bij de Mijnbouwregeling is gevoegd. Opslagvergunning L04-A wordt aangevraagd voor een injectie periode van maximaal 25 jaar.</text:p>
      <text:h text:style-name="ifm_p_font.bold_mt.5.08mm_page.keep-with-next_ifm" text:outline-level="4">Besluit</text:h>
      <text:p text:style-name="ifm_p_mt.4.23mm_ifm">De Staatssecretaris van Klimaat en Groene Groei heeft besloten de gevraagde vergunning te verlenen.</text:p>
      <text:p text:style-name="ifm_p_ifm">De beschikking, waarbij CO<text:span text:style-name="ifm_span_font.subscript_ifm">2</text:span>-opslagvergunning L04-A wordt verleend, kan worden ingezien op de website www.mijnbouwvergunningen.nl/opslag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043</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043</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CO2-opslagvergunning L04-A,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60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4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verlening CO2-opslagvergunning L04-A, Ministerie van Economische Zaken en Klimaat</meta:user-defined>
    <meta:user-defined meta:name="DCTERMS.W3CDTF/DCTERMS.available">2026-07-16</meta:user-defined>
  </office:meta>
</office:document-meta>
</file>