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3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WWS-02, Ministerie van Economische Zaken en Klimaat</text:h>
      <text:p text:style-name="ifm_p_mt.7.4mm_ifm">De Minister van klimaat en Groene Groei maakt bekend:</text:p>
      <text:p text:style-name="ifm_p_ifm">Dat op 30 december 2025 door Vermilion Energy Netherlands B.V., te Harlingen, een verzoek voor de ontheffing van de verplichting tot het indienen van een verwijderingsplan en het verwijderen van een mijnbouwwerk ingediend voor de put WWS-02, horende bij het mijnbouwwerk Loon op Zand / Waalwijk Zuid, gelegen aan de Ruilverkavelingsweg te Loon op Zand, gemeente Waalwijk.</text:p>
      <text:p text:style-name="ifm_p_mt.3.7mm_ifm">De ontheffing is aangevraagd omdat de andere put op het mijnbouwwerk nog produceert en het doelmatiger en veiliger is om deze gezamenlijk te verwijderen. De ontheffing is aangevraagd voor vijf jaar en is derhalve verleend tot 1 januari 2030.</text:p>
      <text:p text:style-name="ifm_p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791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030</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030</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WWS-02,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0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3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WWS-02, Ministerie van Economische Zaken en Klimaat</meta:user-defined>
    <meta:user-defined meta:name="DCTERMS.W3CDTF/DCTERMS.available">2026-07-17</meta:user-defined>
  </office:meta>
</office:document-meta>
</file>