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4 juli 2026 nr. BOACAT2026/044, tot wijziging van het Besluit buitengewoon opsporingsambtenaar regionale eenheid Noord-Holland, meldkamer, 2025 van 18 augustus 2025, kenmerk BOACAT2025/165</text:h>
      <text:p text:style-name="ifm_p_mt.3.7mm_ifm">De Staatssecretaris van Justitie en Veiligheid,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egionale eenheid Noord-Holland, meldkamer, 2025 van 18 augustus 2025, kenmerk BOACAT2025/165 wordt als volgt gewijzigd:</text:p>
      <text:p text:style-name="ifm_p_mt.3.7mm_ifm">Artikel 4 komt te luiden:</text:p>
      <text:section text:style-name="ifm_sect_mleft.5.1mm_ifm" text:name="d15e64">
        <text:p text:style-name="ifm_p_ifm">Op grond van dit besluit kunnen maximaal 12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4 juli 2026
               </text:p>
      <text:p text:style-name="ifm_p_font.italic_mt.3.7mm_ifm">De Staatssecretaris van Justitie en Veiligheid,<text:line-break/>K.T. van<text:s/>Bruggen<text:line-break/>namens deze,<text:line-break/><text:line-break/>S.<text:s/>Klok<text:line-break/>Teamleid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028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028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4 juli 2026 nr. BOACAT2026/044, tot wijziging van het Besluit buitengewoon opsporingsambtenaar regionale eenheid Noord-Holland, meldkamer, 2025 van 18 augustus 2025, kenmerk BOACAT2025/165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602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2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4 juli 2026 nr. BOACAT2026/044, tot wijziging van het Besluit buitengewoon opsporingsambtenaar regionale eenheid Noord-Holland, meldkamer, 2025 van 18 augustus 2025, kenmerk BOACAT2025/165</meta:user-defined>
    <meta:user-defined meta:name="DCTERMS.alternative"/>
    <meta:user-defined meta:name="DCTERMS.W3CDTF/OVERHEIDop.datumOndertekening">2026-07-14</meta:user-defined>
    <meta:user-defined meta:name="DCTERMS.W3CDTF/DCTERMS.available">2026-07-21</meta:user-defined>
    <meta:user-defined meta:name="OVERHEIDop.Ruimtelijkplan/OVERHEIDop.bekendmakingBetreffendePlan"/>
  </office:meta>
</office:document-meta>
</file>