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900*"/>
    </style:style>
    <style:style style:family="table-column" style:name="table1.tg1.col2">
      <style:table-column-properties style:rel-column-width="12200*"/>
    </style:style>
    <style:style style:family="table-column" style:name="table1.tg1.col3">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23</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0 juli 2026, nr. OVO/63600598, tot wijziging van de Regeling leerresultaten PO 2020 in verband met de actualisering van de signaleringswaarden</text:h>
      <text:p text:style-name="ifm_p_mt.3.7mm_ifm">De Staatssecretaris van Onderwijs, Cultuur en Wetenschap,</text:p>
      <text:p text:style-name="ifm_p_mt.3.7mm_ifm">Gelet op artikel 2.2 van het Inrichtingsbesluit WPO;</text:p>
      <text:p text:style-name="ifm_p_mt.3.7mm_indent.0mm_ifm">Besluit:</text:p>
      <text:h text:style-name="ifm_p_font.bold_mt.5.08mm_page.keep-with-next_ifm" text:outline-level="2">ARTIKEL<text:s/>I.<text:s/>REGELING LEERRESULTATEN PO 2020</text:h>
      <text:p text:style-name="ifm_p_font.roman_mt.4.23mm_ifm">Bijlage A, deel 1, van de Regeling leerresultaten PO 2020 wordt als volgt gewijzigd:</text:p>
      <text:p text:style-name="ifm_p_mt.3.7mm_ifm">1.<text:s/>In de tweede alinea onder ‘Indicatoren’ wordt ‘eind- of doorstroomtoets’ vervangen door ‘doorstroomtoets’ en wordt ‘eindtoets’ vervangen door ‘doorstroomtoets’.</text:p>
      <text:p text:style-name="ifm_p_mt.3.7mm_ifm">2.<text:s/>Tabel 1 komt te luiden:</text:p>
      <text:section text:style-name="ifm_sect_mleft.5.1mm_ifm" text:name="d15e60">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ignaleringswaarden in percentages behaalde referentieniveaus<text:span text:style-name="ifm_span_font.superscript_size.6.5pt_ifm"><text:bookmark-ref text:reference-format="text" text:ref-name="n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Schoolweging</text:span></text:p>
              </table:table-cell>
              <table:table-cell table:style-name="table.cell.border-top.border-bottom.border-right.padding-top.bottom.pleft.pright">
                <text:p text:style-name="text.cell.7.left"><text:span text:style-name="ifm_span_font.bold_color.ffffff_ifm">Signaleringswaarde</text:span></text:p>
                <text:p text:style-name="text.cell.7.left"><text:span text:style-name="ifm_span_font.bold_color.ffffff_ifm">% ≥1F</text:span></text:p>
              </table:table-cell>
              <table:table-cell table:style-name="table.cell.border-top.border-bottom.border-right.padding-top.bottom.pleft.pright">
                <text:p text:style-name="text.cell.7.left"><text:span text:style-name="ifm_span_font.bold_color.ffffff_ifm">Signaleringswaarde</text:span></text:p>
                <text:p text:style-name="text.cell.7.left"><text:span text:style-name="ifm_span_font.bold_color.ffffff_ifm">% ≥1S/2F</text:span></text:p>
              </table:table-cell>
            </table:table-row>
          </table:table-header-rows>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70,7</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66,6</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62,6</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59,1</text:p>
            </table:table-cell>
          </table:table-row>
          <table:table-row table:style-name="zebra.body.odd">
            <table:table-cell table:style-name="table.cell.border-bottom.border-left.border-right.padding-top.top.pleft.pright">
              <text:p text:style-name="text.cell.7.left">24–2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56,1</text:p>
            </table:table-cell>
          </table:table-row>
          <table:table-row>
            <table:table-cell table:style-name="table.cell.border-bottom.border-left.border-right.padding-top.top.pleft.pright">
              <text:p text:style-name="text.cell.7.left">25–26</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53,5</text:p>
            </table:table-cell>
          </table:table-row>
          <table:table-row table:style-name="zebra.body.odd">
            <table:table-cell table:style-name="table.cell.border-bottom.border-left.border-right.padding-top.top.pleft.pright">
              <text:p text:style-name="text.cell.7.left">26–27</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51,4</text:p>
            </table:table-cell>
          </table:table-row>
          <table:table-row>
            <table:table-cell table:style-name="table.cell.border-bottom.border-left.border-right.padding-top.top.pleft.pright">
              <text:p text:style-name="text.cell.7.left">27–28</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49,4</text:p>
            </table:table-cell>
          </table:table-row>
          <table:table-row table:style-name="zebra.body.odd">
            <table:table-cell table:style-name="table.cell.border-bottom.border-left.border-right.padding-top.top.pleft.pright">
              <text:p text:style-name="text.cell.7.left">28–29</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47,4</text:p>
            </table:table-cell>
          </table:table-row>
          <table:table-row>
            <table:table-cell table:style-name="table.cell.border-bottom.border-left.border-right.padding-top.top.pleft.pright">
              <text:p text:style-name="text.cell.7.left">29–30</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45,1</text:p>
            </table:table-cell>
          </table:table-row>
          <table:table-row table:style-name="zebra.body.odd">
            <table:table-cell table:style-name="table.cell.border-bottom.border-left.border-right.padding-top.top.pleft.pright">
              <text:p text:style-name="text.cell.7.left">30–31</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42,6</text:p>
            </table:table-cell>
          </table:table-row>
          <table:table-row>
            <table:table-cell table:style-name="table.cell.border-bottom.border-left.border-right.padding-top.top.pleft.pright">
              <text:p text:style-name="text.cell.7.left">31–32</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32–33</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37,3</text:p>
            </table:table-cell>
          </table:table-row>
          <table:table-row>
            <table:table-cell table:style-name="table.cell.border-bottom.border-left.border-right.padding-top.top.pleft.pright">
              <text:p text:style-name="text.cell.7.left">33–34</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34,8</text:p>
            </table:table-cell>
          </table:table-row>
          <table:table-row table:style-name="zebra.body.odd">
            <table:table-cell table:style-name="table.cell.border-bottom.border-left.border-right.padding-top.top.pleft.pright">
              <text:p text:style-name="text.cell.7.left">34–3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32,8</text:p>
            </table:table-cell>
          </table:table-row>
          <table:table-row>
            <table:table-cell table:style-name="table.cell.border-bottom.border-left.border-right.padding-top.top.pleft.pright">
              <text:p text:style-name="text.cell.7.left">35–36</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31,2</text:p>
            </table:table-cell>
          </table:table-row>
          <table:table-row table:style-name="zebra.body.odd">
            <table:table-cell table:style-name="table.cell.border-bottom.border-left.border-right.padding-top.top.pleft.pright">
              <text:p text:style-name="text.cell.7.left">36–37</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30,2</text:p>
            </table:table-cell>
          </table:table-row>
          <table:table-row>
            <table:table-cell table:style-name="table.cell.border-bottom.border-left.border-right.padding-top.top.pleft.pright">
              <text:p text:style-name="text.cell.7.left">37–38</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29,6</text:p>
            </table:table-cell>
          </table:table-row>
          <table:table-row table:style-name="zebra.body.odd">
            <table:table-cell table:style-name="table.cell.border-bottom.border-left.border-right.padding-top.top.pleft.pright">
              <text:p text:style-name="text.cell.7.left">38–39</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29,3</text:p>
            </table:table-cell>
          </table:table-row>
          <table:table-row>
            <table:table-cell table:style-name="table.cell.border-bottom.border-left.border-right.padding-top.top.pleft.pright">
              <text:p text:style-name="text.cell.7.left">39–40</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29,3</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Als de schoolweging een rond getal is, dan geldt de hoogste schoolwegingscategorie. Bijvoorbeeld: de signaleringswaarden van schoolwegingscategorie 25–26 gelden voor een school met schoolweging 25.</text:p>
            </table:table-cell>
          </table:table-row>
        </table:table>
      </text:section>
      <text:h text:style-name="ifm_p_font.bold_mt.5.08mm_page.keep-with-next_ifm" text:outline-level="2">ARTIKEL<text:s/>II.<text:s/>INWERKINGTREDING</text:h>
      <text:p text:style-name="ifm_p_mt.4.23mm_ifm">Deze regeling treedt in werking met ingang van 1 augustus 2026.</text:p>
      <text:p text:style-name="ifm_p_mt.3.7mm_ifm">Deze regeling zal met de toelichting in de Staatscourant worden geplaatst.</text:p>
      <text:p text:style-name="ifm_p_font.italic_mt.3.7mm_ifm">De Staatssecretaris van Onderwijs, Cultuur en Wetenschap,<text:line-break/>J.Z.C.M.<text:s/>Tielen</text:p>
      <text:h text:style-name="ifm_p_font.bold_mt.5.08mm_page.break-before_ifm" text:outline-level="3">TOELICHTING</text:h>
      <text:h text:style-name="ifm_p_font.bold_mt.5.08mm_page.keep-with-next_ifm" text:outline-level="4">1.<text:s/>Inleiding</text:h>
      <text:p text:style-name="ifm_p_mt.4.23mm_ifm">Jaarlijks bezoekt en beoordeelt de Inspectie van het Onderwijs (hierna: inspectie) een deel van de scholen. Daarbij worden op grond van artikel 10a van de Wet op het primair onderwijs onder andere de leerresultaten betrokken. De systematiek van de beoordeling van leerresultaten en de normering zijn nader uitgewerkt in de Regeling leerresultaten PO 2020. De afgelopen jaren werden de signaleringswaarden gebaseerd op een combinatie van eindtoetsen en doorstroomtoetsen, maar vanaf schooljaar 2026–2027 beoordeelt de inspectie enkel nog de doorstroomtoetsen. Daarom dienen de signaleringswaarden te worden geactualiseerd. Conform het bepaalde in artikel 2.3 van het Inrichtingsbesluit WPO zijn deze wijzigingen op 6 juli 2026 voorgedragen door de inspecteur-generaal.</text:p>
      <text:h text:style-name="ifm_p_font.bold_mt.5.08mm_page.keep-with-next_ifm" text:outline-level="4">2.<text:s/>Toelichting op de wijzigingen</text:h>
      <text:h text:style-name="ifm_p_font.italic_mt.4.23mm_page.keep-with-next_ifm" text:outline-level="4">Verwijzing naar eindtoetsen verwijderd</text:h>
      <text:p text:style-name="ifm_p_mt.3.7mm_ifm">Bij de beoordeling van de leerresultaten kijkt de inspectie naar de laatste drie schooljaren. Vanwege de introductie van de doorstroomtoets in 2024 betekende dit de afgelopen jaren dat de inspectie haar signaleringswaarden baseerde op een combinatie van eindtoetsen en doorstroomtoetsen. De Regeling leerresultaten PO 2020 is daarvoor per schooljaar 2024–2025 reeds aangepast.</text:p>
      <text:p text:style-name="ifm_p_mt.3.7mm_ifm">Vanaf schooljaar 2026–2027 beoordeelt de inspectie alleen nog de resultaten van de doorstroomtoetsen (2024–2025–2026). De verwijzing naar eindtoetsen is daarmee niet langer nodig en wordt daarom uit de regeling verwijderd.</text:p>
      <text:h text:style-name="ifm_p_font.italic_mt.3.7mm_page.keep-with-next_ifm" text:outline-level="4">Herijking signaleringswaarden voor 1S/2F</text:h>
      <text:p text:style-name="ifm_p_mt.3.7mm_ifm">Vanwege de volledige overstap naar beoordeling van doorstroomtoetsen is het voor een correcte en eerlijke beoordeling noodzakelijk dat de signaleringswaarden voor de indicator 1S/2F worden aangepast. Voor deze herijking is dezelfde systematiek toegepast als bij de totstandkoming van de regeling in 2019 en de herijking in 2024. De signaleringswaarden voor 1S/2F zijn destijds (en dus ook nu) zodanig bepaald dat ongeveer tien procent van de scholen leerresultaten heeft die onder de signaleringswaarden liggen. De signaleringswaarden voor 1F zijn gelijk gebleven.</text:p>
      <text:p text:style-name="ifm_p_mt.3.7mm_ifm">Een indicator onder de signaleringswaarde wil niet automatisch zeggen dat de standaard leerresultaten (OR1) bij een school ook als onvoldoende wordt beoordeeld: voordat het berekende resultaat wordt omgezet in een oordeel, vindt tijdens een onderzoek altijd eerst een beoordeling plaats door een inspecteur. De inspecteur kan in dit geval toch tot een voldoende oordeel op standaard OR1 komen als de school met een controleerbare verantwoording kan aantonen dat de leerlingen naar hun mogelijkheden hebben gepresteerd.</text:p>
      <text:h text:style-name="ifm_p_font.bold_mt.5.08mm_page.keep-with-next_ifm" text:outline-level="4">3.<text:s/>Administratieve lasten</text:h>
      <text:p text:style-name="ifm_p_mt.4.23mm_ifm">De actualisering van de signaleringswaarden heeft geen gevolgen voor de administratieve lasten van de uitvoeringsorganisaties DUO en de inspectie. Ook de administratieve lasten voor scholen veranderen niet.</text:p>
      <text:h text:style-name="ifm_p_font.bold_mt.5.08mm_page.keep-with-next_ifm" text:outline-level="4">4.<text:s/>Uitvoerbaarheid en handhaafbaarheid</text:h>
      <text:p text:style-name="ifm_p_mt.4.23mm_ifm">Op basis van de uitvoeringstoets is de verwachting dat de gevolgen van deze regeling op de uitvoering en de handhaafbaarheid door DUO en de inspectie gering tot nul zullen zijn.</text:p>
      <text:p text:style-name="ifm_p_font.italic_mt.3.7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023</text:span><text:tab/>2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023</text:span><text:tab/>2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0 juli 2026, nr. OVO/63600598, tot wijziging van de Regeling leerresultaten PO 2020 in verband met de actualisering van de signaleringswaard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602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2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Staatssecretaris van Onderwijs, Cultuur en Wetenschap van 10 juli 2026, nr. OVO/63600598, tot wijziging van de Regeling leerresultaten PO 2020 in verband met de actualisering van de signaleringswaarden</meta:user-defined>
    <meta:user-defined meta:name="DCTERMS.W3CDTF/DCTERMS.available">2026-07-21</meta:user-defined>
  </office:meta>
</office:document-meta>
</file>