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 juli 2026, houdende benoeming van een aantal leden van de voorzitter en een lid van de raad van toezicht van de Nederlandse Publieke Omroep</text:h>
      <text:p text:style-name="ifm_p_mt.3.7mm_ifm">Wij Willem-Alexander, bij de gratie Gods, Koning der Nederlanden, Prins van Oranje-Nassau, enz. enz. enz.</text:p>
      <text:p text:style-name="ifm_p_mt.3.7mm_ifm">Op de voordracht van Onze Minister van Onderwijs, Cultuur en Wetenschap van 29 juni 2026, nr. MenC/64324494, directie Media en Creatieve Industrie;</text:p>
      <text:p text:style-name="ifm_p_mt.3.7mm_ifm">Gelet op artikel 2.5 van de Mediawet 2008;</text:p>
      <text:p text:style-name="ifm_p_mt.3.7mm_indent.0mm_ifm">Hebben goedgevonden en verstaan:</text:p>
      <text:p text:style-name="ifm_p_mt.3.7mm_ifm">Per 15 juli 2026 wordt op eigen verzoek eervol ontslag verleend aan:</text:p>
      <text:p text:style-name="ifm_p_ifm">–  de voorzitter, de heer T. (Tjibbe) Joustra te Wassenaar</text:p>
      <text:p text:style-name="ifm_p_ifm">–  het lid mevrouw H. (Helene) Vletter-van Dort te Wassenaar</text:p>
      <text:p text:style-name="ifm_p_mt.3.7mm_ifm">Voor de periode van 15 juli 2026 tot en met 14 juli 2031 te benoemen tot respectievelijk voorzitter en lid van de raad van toezicht van de Nederlandse Publieke Omroep:</text:p>
      <text:p text:style-name="ifm_p_ifm">–  De heer P.J. (Peter-Jaap) Aalbersberg te Zwolle</text:p>
      <text:p text:style-name="ifm_p_ifm">–  Mevrouw prof. dr. A. (Annelien) Bredenoord te Amsterdam</text:p>
      <text:p text:style-name="ifm_p_mt.3.7mm_ifm">Onze Minister van Onderwijs, Cultuur en Wetenschap is belast met de uitvoering van dit besluit dat in de Staatscourant zal worden geplaatst.</text:p>
      <text:p text:style-name="ifm_p_font.italic_mt.3.7mm_ifm">
                  ‘s-Gravenhage,
                   1 juli 2026
               </text:p>
      <text:p text:style-name="ifm_p_mt.3.7mm_ifm">Willem-Alexander</text:p>
      <text:p text:style-name="ifm_p_font.italic_mt.3.7mm_ifm">De Minister van Onderwijs, Cultuur en Wetenschap<text:line-break/>R.M.<text:s/>Letsch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015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015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 juli 2026, houdende benoeming van een aantal leden van de voorzitter en een lid van de raad van toezicht van de Nederlandse Publieke Omroe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601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01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 juli 2026, houdende benoeming van een aantal leden van de voorzitter en een lid van de raad van toezicht van de Nederlandse Publieke Omroep</meta:user-defined>
    <meta:user-defined meta:name="DCTERMS.W3CDTF/DCTERMS.available">2026-07-21</meta:user-defined>
  </office:meta>
</office:document-meta>
</file>