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, houdende de vergunning op grond van de Wet op het bevolkingsonderzoek</text:h>
      <text:p text:style-name="ifm_p_mt.7.4mm_ifm">De Minister van Volksgezondheid, Welzijn en Sport,</text:p>
      <text:p text:style-name="ifm_p_mt.3.7mm_ifm">MAAKT BEKEND:</text:p>
      <text:p text:style-name="ifm_p_mt.3.7mm_ifm">De vergunning die op grond van de Wet op het bevolkingsonderzoek bij beschikking van 24 juni 2021, kenmerk 2379962-1011169-PG (Staatscourant 2021, 36805) is verleend aan het Erasmus MC voor het onderzoek naar screening op longkanker ‘4-IN-THE-LUNG-RUN’ voor de periode van 1 juli 2021 tot 1 september 2026, is bij beschikking van 8 juli 2026, kenmerk 4473535-1100923-PG, verlengd tot 1 juni 202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013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013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Volksgezondheid, Welzijn en Sport, houdende de vergunning op grond van de Wet op het bevolkingsonderzoek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601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van de Minister van Volksgezondheid, Welzijn en Sport, houdende de vergunning op grond van de Wet op het bevolkingsonderzoek</meta:user-defined>
    <meta:user-defined meta:name="DCTERMS.W3CDTF/DCTERMS.available">2026-07-21</meta:user-defined>
  </office:meta>
</office:document-meta>
</file>