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1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13 juli 2026, onder nummer 2956203782, is de vreemdeling Tayfun Yavruoğlu, geboren op 9 juli 1976, nationaliteit: Turk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juli 2026, onder nummer 2978276275, is de vreemdeling Bilel Berrabeh, geboren op 19 april 2004, nationaliteit: Algerijn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juli 2026, onder nummer 2983498750, is de vreemdeling Zakarya Lamami, geboren op 29 december 2005, nationaliteit: Lib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6, onder nummer 2987312689, is de vreemdeling Hazem Mohamed Ismail Mohamed Elsehrawi, geboren op 1 september 1998, nationaliteit: Egyp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juli 2026, onder nummer 2987272981, is de vreemdeling Limbe, Syalomita Kerin Putri, geboren op 6 mei 2003,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juli 2026, onder nummer 2987272594, is de vreemdeling Isik, Ahmet, geboren op 10 oktober 1991,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juli 2026, onder nummer 2987271595, is de vreemdeling Kushanashvili, Phridon, geboren op 25 augustus 1987, nationaliteit: Georg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juli 2026, onder nummer 2987271793, is de vreemdeling Avila Sanguino, Katherine, geboren op 6 maart 1999,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juli 2026, onder nummer 2708452790, is de vreemdeling Henry, Ron Oswald, geboren op 19 oktober 1976,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li 2026, onder nummer 2987086465, is de vreemdeling Cardenas Murcia, Jhonny Julian, geboren op 5 mei 2004,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li 2026, onder nummer 2986291945, is de vreemdeling Martins Figueiredo, Arthur, geboren op 5 januari 2007,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li 2026, onder nummer 2986892803, is de vreemdeling Alves Bezerra, Anderson, geboren op 18 oktober 1982,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li 2026, onder nummer 2987186284, is de vreemdeling Cuesta Camacho, Coraima Cristina, geboren op 14 augustus 2003, nationaliteit: Ecuador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li 2026, onder nummer 2986291610, is de vreemdeling Abdurazoqov, Komron, geboren op 21 april 2000,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li 2026, onder nummer 2983608413, is de vreemdeling Camara, Maria Eliana, geboren op 17 maart 1969,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li 2026, onder nummer 2987120393, is de vreemdeling Takyi, Turkson, geboren op 31 december 1997, nationaliteit: Gh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li 2026, onder nummer 2987104969, is de vreemdeling Chebanenko, Viacheslav, geboren op 14 juni 1997, nationaliteit: Oekraïe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li 2026, onder nummer 2986576192, is de vreemdeling Mirzoev, Muhammadjon, geboren op 21 mei 2005,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li 2026, onder nummer 2987195608, is de vreemdeling Jaiyai, Nattanicha, geboren op 22 oktober 1985, nationaliteit: Thai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li 2026, onder nummer 2987265259, is de vreemdeling Supendi, Iwan, geboren op 10 oktober 1992,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li 2026, onder nummer 2986423984, is de vreemdeling Ismonzoda, Shohrukh, geboren op 17 oktober 2000,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li 2026, onder nummer 2986361207, is de vreemdeling Javkhlan, Ulsbayar, geboren op 12 juli 1997,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6, onder nummer 2956019750, is de vreemdeling Yahya Mehidi, geboren op 10 september 1995, nationaliteit: Algerijnse, alias Abdeslam Mehdi, geboren op 10 september 2002,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6, onder nummer 2930381369, is de vreemdeling Reda Abdulkader Abdulkader Mohammed Maiza, geboren op 13 december 1992, nationaliteit: Egyp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6, onder nummer 2908326905, is de vreemdeling Md Abdullah Arafat, geboren op 16 november 2000, nationaliteit: Bengal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6, onder nummer 2941547525, is de vreemdeling Alexander Mebrahtu Abraha, geboren op 29 mei 2007, nationaliteit: Eritrese,</text:p>
      <text:p text:style-name="ifm_p_ifm">alias Alexander Mebrahtu Abraha, geboren op 29 mei 2007, nationaliteit: Ethiopisch,</text:p>
      <text:p text:style-name="ifm_p_ifm">alias Alexander Mebrahtu, geboren op 29 januari 2005, nationaliteit: Eritrese (bron:registratie Italië),</text:p>
      <text:p text:style-name="ifm_p_ifm">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6, onder nummer 2987076104, is de vreemdeling Sultanovi, Vazha, geboren op 16 juli 1993, nationaliteit: Georg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6, onder nummer 2987076286, is de vreemdeling Efe, Adem, geboren op 1 juni 1971,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6, onder nummer 2916197504, is de vreemdeling Elizabeth Onyeka Iloba, geboren op 7 juni 1993,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61262754, is de vreemdeling Catherine Zuluaga Roa, geboren op 4 mei 1991, nationaliteit: Colombi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68565725, is de vreemdeling Leylo Mohamed Mohamud, geboren op 1 januari 1998, nationaliteit: Somal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71271753, is de vreemdeling Ruhollah Bayat, geboren op 9 juli 1990, nationaliteit: Afgh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71473976, is de vreemdeling Tolan Mikail Omer, geboren op 21 februari 2004, nationaliteit: Iraak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75804794, is de vreemdeling Hicham El Garab, geboren op 20 augustus 2001, nationaliteit: Marokkaanse, alias Garab Hicham, geboren op 20 augustus 2001,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48201792, is de vreemdeling Sevim Gorgu, geboren op 22 augustus 1963, nationaliteit: Turk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76085891, is de vreemdeling Emine Erkanli, geboren op 15 mei 1928, nationaliteit: Turk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76790870, is de vreemdeling Samir Stoian, geboren op 1 september 1978, nationaliteit: Moldav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81451437, is de vreemdeling Redha Ghodbane, geboren op 14 november 1994, nationaliteit: Algerijnse, met toepassing van artikel 30c,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6, onder nummer 2979162062, is de vreemdeling Mustafa Ali Mohammed Awadh, geboren op 5 december 1986, nationaliteit: Jemeni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6, onder nummer 2987264638, is de vreemdeling Osman Tokus, geboren op 10 augustus 1986,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ni 2026, onder nummer 2947921820, is de vreemdeling Mahmoud Al-Karm, geboren op 17 januari 1988, nationaliteit: Syrische, met toepassing van artikel 66a, eerste lid, van de Vreemdelingenwet, juncto artikel 66a, zevende lid, aanhef en onder c en d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6, onder nummer 2960891810, is de vreemdeling Ijad Alabood, geboren op 1 januari 2005, nationaliteit: Syrische,</text:p>
      <text:p text:style-name="ifm_p_ifm">alias Ijad Alabood, geboren op 25 januari 2010, nationaliteit: Syrische,</text:p>
      <text:p text:style-name="ifm_p_ifm">alias Jet Al Habud, geboren op 1 januari 2005, nationaliteit: Syrische,</text:p>
      <text:p text:style-name="ifm_p_ifm">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6, onder nummer 2987271856, is de vreemdeling Mehmet Terece, geboren op 12 mei 1992,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81204061, is de vreemdeling Ines Hani, geboren op 22 oktober 2001,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86357456, is de vreemdeling Issu Hami Khemina, geboren op 2 mei 2001,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82863728, is de vreemdeling Abdelaziz Alaydi, geboren op 11 september 1999,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40687847, is de vreemdeling Sebastian Fuentes Mellizo, geboren op 17 juli 1994, nationaliteit: Colo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6, onder nummer 2951648414, is de vreemdeling Abdullah Oweija, geboren op 15 oktober 1987,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7 onder nummer 2928079549, is de vreemdeling Solomon Germamo Teklu, geboren op 31 mei 1997, nationaliteit: Ethiop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6, onder nummer 2769898269, is de vreemdeling Omar Andres Acevedo Astroza, geboren op 13 mei 1981, nationaliteit: Chileense, met toepassing van artikel 66a, eerste lid, aanhef en onder a, van de Vreemdelingenwet, juncto artikel 66a, zevende lid, aanhef en onder c, van de Vreemdelingenwet, een inreisverbod opgelegd voor de duur van 10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67104960, is de vreemdeling Asra Ahmed Abdi, geboren op 10 augustus 1998, nationaliteit: Somalische, alias Asma Cabdiraxman Axmed, geboren op 1 januari 1995, nationaliteit: Somalische, alias Asra Ahmed, geboren op 10 augustus 1996, nationaliteit: Somalische, alias Asma Cabdiraxman Axmed, geboren op 10 januari 1995, nationaliteit: Somalische, alias Asma Abdirahman Ahmed, geboren op 10 augustus 1995, nationaliteit: Somalische, alias Asma Cabdiraxman Axmed, geboren op 10 augustus 1995, nationaliteit: Somalische, alias Asma Axmed, geboren op 10 augustus 1995, nationaliteit: Somalische, alias Asma Abdi Rahman, geboren op 10 augustus 1995, nationaliteit: Somalisch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67098545, is de vreemdeling Zakaria Hassan Dauud, geboren op 7 augustus 1997, nationaliteit: Somalische, alias Mohamed Hassan Wali, geboren op 7 augustus 2000, nationaliteit: Somalisch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74196764, is de vreemdeling Tiger Tito Magdis, geboren op 1 januari 2001, nationaliteit: Soedane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84373865, is de vreemdeling Ramzi Talhi, geboren op 25 september 1999, nationaliteit: Marokkaanse, alias Ramzi Talhi, geboren op 25 september 1999, nationaliteit: Algerijn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57691286, is de vreemdeling Haftom Gebremedhin Aregwi, geboren op 15 september 2004, nationaliteit: Ethiopisch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6, onder nummer 2967638158, is de vreemdeling Mohammed Haji, geboren op 2 juli 2002, nationaliteit: Syrisch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6, onder nummer 2976721867, is de vreemdeling Avreliia Goldenberg, geboren op 22 mei 1989, nationaliteit: Russisch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6, onder nummer 2970614384, is de vreemdeling Ferit ÇeliK, geboren op 20 juli 1983, nationaliteit: Turk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6, onder nummer 2984915015, is de vreemdeling Mohamed Amri, geboren op 23 december 1990, nationaliteit: Algerijn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6, onder nummer 2982630815, is de vreemdeling Abdullah Jibril, geboren op 12 januari 2001, nationaliteit: Ghane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6, onder nummer 2975034176, is de vreemdeling Shakeel Raphael, geboren op 30 december 1981, nationaliteit: Amerikaans burger,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6, onder nummer 2981070719, is de vreemdeling Shakeel Raphael, geboren op 19 maart 2000, nationaliteit: Algerijnse, alias Wanis Akram, geboren op 19 maart 2002, nationaliteit: Algerijnse, alias Mostefaoui Mkova, geboren op 11 september 1995, nationaliteit: Algerijnse, alias Mkolva Mostefaoui, geboren op 11 september 1995, nationaliteit: Algerijnse, alias Maylud Mustafawi, geboren op 11 september 1995, nationaliteit: Algerijn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6, onder nummer 2975649814, is de vreemdeling Joy Usigbe, geboren op 7 november 1994, nationaliteit: Nigeriaan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6, onder nummer 2892894058, is de vreemdeling Natalia Pleshko, geboren op 22 juli 1981, nationaliteit: Moldavisch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6, onder nummer 2892893824, is de vreemdeling Valeria Pleshko, geboren op 1 juli 2003, nationaliteit: Moldavisch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6, onder nummer 2975490676, is de vreemdeling Milagros Del Valle Guillen Guillen, geboren op 11 januari 1993, nationaliteit: Venezolaan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6, onder nummer 2931414749, is de vreemdeling Hussein Zeyad Hussein Alzubi, geboren op 9 januari 1996, nationaliteit: Jordaan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6, onder nummer 2979437473, is de vreemdeling Vagtangi Musasvili, geboren op 14 juni 1985, nationaliteit: Georgisch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012</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012</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01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7-15</meta:user-defined>
  </office:meta>
</office:document-meta>
</file>