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passen van de bestaande spoorkruisingen Kettingbrugweg en Pruisische Veldweg ten behoeve van de fietssnelweg F35 te Hengelo</text:p>
            <text:p text:style-name="common-al">Zaaknummer: Z2026-000953</text:p>
            <text:p text:style-name="common-al">DSO nummer: 202606250174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00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00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00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53</meta:user-defined>
    <meta:user-defined meta:name="DCTERMS.abstract">het aanpassen van de bestaande spoorkruisingen Kettingbrugweg en Pruisische Veldweg ten behoeve van de fietssnelweg F35 te Hengelo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26006</meta:user-defined>
    <meta:user-defined meta:name="OVERHEIDop.StcrtID/DC.identifier">stcrt-2026-26006</meta:user-defined>
    <meta:user-defined meta:name="OVERHEIDop.versieInformatie"/>
  </office:meta>
</office:document-meta>
</file>