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juli 2026, kenmerk 2026-3185609/IT2113471, houdende het verlenen van vrijstelling voor het afleveren van een geneesmiddel zonder handelsvergunning in Nederland vanwege een tekort aan Haloperidol CF 1 mg (RVG 55776) en Haloperidol CF 5 mg (RVG 5560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Haloperidol CF 1 mg (RVG 55776) en Haloperidol CF 5 mg (RVG 55601) heeft melding gemaakt van een leveringsonderbreking.</text:p>
      <text:p text:style-name="ifm_p_ifm">Geneesmiddelen die de werkzame stof haloperidol bevatten worden onder andere gebruikt bij de behandeling van schizofrenie of een bipolaire stoornis en bij de acute behandeling van een delirium. Daarnaast wordt haloperidol in combinatie met het geneesmiddel promethazine gebruikt als acute ingrijpmedicatie. De combinatie van deze twee geneesmiddelen is geschikt voor het snel terugdringen van agitatie of agressief gedrag in het kader van een psychotisch toestandsbeeld. De beschikbaarheid van dit geneesmiddel is door het CBG noodzakelijk bevonden voor de continuïteit van de farmaceutische patiëntenzorg in Nederland.</text:p>
      <text:p text:style-name="ifm_p_mt.3.7mm_ifm">Uit informatie van de houder van de handelsvergunningen en nader onderzoek van het Meldpunt Geneesmiddelentekorten en -defecten (hierna: het Meldpunt) is gebleken dat Haloperidol CF 1 mg (RVG 55776) en Haloperidol CF 5 mg (RVG 55601)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door een tijdelijk afwijkende verpakking (TAV), door parallelimport, met een nieuwe vergunning, met magistrale bereidingen,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en in strijd zijn met de Geneesmiddelenwet.</text:p>
      <text:p text:style-name="ifm_p_mt.3.7mm_ifm">De handelsvergunninghouder heeft geen mogelijkheden gezien voor een TAV. Daarnaast zijn er in Nederland geen andere handelsvergunninghouders van vergelijkbare geneesmiddelen en is het dus ook niet mogelijk om toestemming te geven voor een TAV aan een andere handelsvergunninghouder.</text:p>
      <text:p text:style-name="ifm_p_mt.3.7mm_ifm">Bij parallelimport is een parallelhandelsvergunning nodig van het CBG. Er zijn in Nederland op dit moment geen parallelregistraties van dit geneesmiddel.</text:p>
      <text:p text:style-name="ifm_p_mt.3.7mm_ifm">Het verlenen van een nieuwe vergunning is voor dit recente en kortdurende geneesmiddeltekort geen passende oplossing, omdat een vergunning in dat geval met een verkorte procedure zou moeten worden verleend en marktverstorend zou werken.</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geen reële oplossing biedt, onder andere vanwege de verstrekkingscijfers van de Stichting Farmaceutische Kengetallen (SFK) en het beleid ten aanzien van de toegestane aantallen magistrale bereidingen (‘verstrekking in het klein’).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mt.3.7mm_ifm">De KNMP heeft aangegeven dat door arbotechnische aspecten van de bereiding, namelijk de noodzakelijkheid van een veiligheidswerkbank, niet elke apotheek dit geneesmiddel zal kunnen bereiden. Naar schatting beschikt maximaal een kwart van de 150 apotheken die zelf bereiden over de benodigde voorzieningen. Uitgaande van de het aantal verstrekkingen per maand zal het getalscriterium uit het beleid hierdoor worden overschreden.</text:p>
      <text:p text:style-name="ifm_p_mt.3.7mm_ifm">Bovendien is onduidelijk hoeveel apotheken op korte termijn daadwerkelijk tot bereiding zouden kunnen overgaan. Tot slot kunnen geschikte apotheken die dit geneesmiddel bereiden mogelijk regionaal geconcentreerd zijn, waardoor niet alle patiënten hier toegang tot hebben.</text:p>
      <text:p text:style-name="ifm_p_mt.3.7mm_ifm">Van bijzondere omstandigheden die aanleiding geven om af te wijken van het getalscriterium omtrent ‘verstrekking in het klein’ is niet gebleken.</text:p>
      <text:p text:style-name="ifm_p_mt.3.7mm_ifm">Een ontheffing op patiëntniveau biedt eveneens geen geschikte oplossing, omdat het vanuit praktisch oogpunt niet ingezet kan worden bij grote hoeveelheden patiënten en bij geneesmiddelen voor een behandeling die niet onderbroken mag worden. De aanvraag- en beoordelingsprocedure en invoer van een geneesmiddel nemen de nodige tijd in beslag. Een dergelijke vertraging kan leiden tot risico’s voor een tijdige, continue en adequate behandeling van patiënten.</text:p>
      <text:p text:style-name="ifm_p_mt.3.7mm_ifm">Uit het voorgaande blijkt dat uit het onderzoek van het Meldpunt is gebleken dat het leveringsprobleem van de geneesmiddelen niet of onvoldoende kan worden opgelost met een toestemming voor een TAV, parallelimport, een nieuwe handelsvergunning magistrale bereidingen of ontheffingen.</text:p>
      <text:p text:style-name="ifm_p_mt.3.7mm_ifm">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Haloperidol CF 1 mg (RVG 55776) en Haloperidol CF 5 mg (RVG 55601)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Haloperidol CF 1 mg (RVG 55776) en Haloperidol CF 5 mg (RVG 5560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opgenomen in de SmPC:</text:p>
      <text:p text:style-name="ifm_p_ifm">○  Volwassen patiënten van 18 jaar en ouder</text:p>
      <text:p text:style-name="ifm_p_ifm">−  Behandeling van schizofrenie en schizoaffectieve stoornis.</text:p>
      <text:p text:style-name="ifm_p_ifm">−  Acute behandeling van delirium wanneer niet-farmacologische behandelingen hebben gefaald.</text:p>
      <text:p text:style-name="ifm_p_ifm">−  Behandeling van matige tot ernstige manische episoden geassocieerd met bipolaire stoornis type I.</text:p>
      <text:p text:style-name="ifm_p_ifm">−  Behandeling van acute psychomotorische agitatie geassocieerd met een psychotische stoornis of manische episoden van bipolaire stoornis type I.</text:p>
      <text:p text:style-name="ifm_p_ifm">−  Behandeling van aanhoudende agressie en psychotische symptomen bij patiënten met matige tot ernstige ziekte van Alzheimer of vasculaire dementie wanneer niet-farmacologische behandelingen hebben gefaald en wanneer er een risico bestaat dat de patiënt een gevaar vormt voor zichzelf of anderen.</text:p>
      <text:p text:style-name="ifm_p_ifm">−  Behandeling van ticstoornissen, waaronder het syndroom van Gilles de la Tourette, bij patiënten met ernstige beperkingen nadat educatieve, psychologische en andere farmacologische behandelingen hebben gefaald.</text:p>
      <text:p text:style-name="ifm_p_ifm">−  Behandeling van milde tot matige chorea bij de ziekte van Huntington, wanneer andere geneesmiddelen niet werkzaam zijn of niet worden verdragen.</text:p>
      <text:p text:style-name="ifm_p_ifm">○  Pediatrische patiënten</text:p>
      <text:p text:style-name="ifm_p_ifm">−  Behandeling van schizofrenie bij adolescenten van 13 tot en met 17 jaar, wanneer andere farmacologische behandelingen gefaald hebben of niet worden verdragen.</text:p>
      <text:p text:style-name="ifm_p_ifm">−  Behandeling van aanhoudende, ernstige agressie bij kinderen en adolescenten van 6 tot en met 17 jaar met autisme of een pervasieve ontwikkelingsstoornis, wanneer andere behandelingen gefaald hebben of niet worden verdragen.</text:p>
      <text:p text:style-name="ifm_p_ifm">−  Behandeling van ticstoornissen, waaronder het syndroom van Gilles de la Tourette, bij kinderen en adolescenten van 10 tot en met 17 jaar met ernstige beperkingen nadat educatieve, psychologische en andere farmacologische behandelingen hebben gefaal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individuele) spelers op de geneesmiddelenmarkt.</text:p>
      <text:p text:style-name="ifm_p_mt.3.7mm_ifm">De betrokken handelsvergunninghouder heeft aangegeven dat naar verwachting Haloperidol CF 1 mg (RVG 55776) en Haloperidol CF 5 mg (RVG 55601) uiterlijk 4 september 2026 weer voldoende voorradig zullen zijn om in de behoeften van patiënten te kunnen voorzien. Mede op grond daarvan besluit de inspectie dat de vrijstelling wordt verleend tot en met 11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01</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01</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juli 2026, kenmerk 2026-3185609/IT2113471, houdende het verlenen van vrijstelling voor het afleveren van een geneesmiddel zonder handelsvergunning in Nederland vanwege een tekort aan Haloperidol CF 1 mg (RVG 55776) en Haloperidol CF 5 mg (RVG 556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0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juli 2026, kenmerk 2026-3185609/IT2113471, houdende het verlenen van vrijstelling voor het afleveren van een geneesmiddel zonder handelsvergunning in Nederland vanwege een tekort aan Haloperidol CF 1 mg (RVG 55776) en Haloperidol CF 5 mg (RVG 55601)</meta:user-defined>
    <meta:user-defined meta:name="DCTERMS.alternative"/>
    <meta:user-defined meta:name="DCTERMS.W3CDTF/OVERHEIDop.datumOndertekening">2026-07-13</meta:user-defined>
    <meta:user-defined meta:name="DCTERMS.W3CDTF/DCTERMS.available">2026-07-17</meta:user-defined>
    <meta:user-defined meta:name="OVERHEIDop.Ruimtelijkplan/OVERHEIDop.bekendmakingBetreffendePlan"/>
  </office:meta>
</office:document-meta>
</file>