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factoren L en r voor het boekjaar 2026</text:h>
      <text:p text:style-name="ifm_p_mt.7.4mm_ifm">Het Uitvoeringsinstituut werknemersverzekeringen,</text:p>
      <text:p text:style-name="ifm_p_mt.3.7mm_ifm">Gelet op artikel 4, zesde en zevende lid, van de Regeling vordering contante waarde van periodieke verstrekkingen WAO en Wet WIA;</text:p>
      <text:p text:style-name="ifm_p_mt.3.7mm_indent.0mm_ifm">Besluit:</text:p>
      <text:h text:style-name="ifm_p_font.bold_mt.5.08mm_page.keep-with-next_ifm" text:outline-level="2">Artikel<text:s/>1<text:s/></text:h>
      <text:p text:style-name="ifm_p_mt.4.23mm_ifm">De factor L, bedoeld in artikel 3 van de Regeling vordering contante waarde van periodieke verstrekkingen WAO en Wet WIA, wordt voor het boekjaar 2026 vastgesteld op 0,585951%.</text:p>
      <text:h text:style-name="ifm_p_font.bold_mt.5.08mm_page.keep-with-next_ifm" text:outline-level="2">Artikel<text:s/>2<text:s/></text:h>
      <text:p text:style-name="ifm_p_mt.4.23mm_ifm">De factor r, bedoeld in artikel 3 van de Regeling vordering contante waarde van periodieke verstrekkingen WAO en Wet WIA, wordt voor het boekjaar 2026 vastgesteld op 0,274808%.</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6.</text:p>
      <text:p text:style-name="ifm_p_mt.3.7mm_ifm">Dit besluit wordt met de toelichting in de Staatscourant geplaatst.</text:p>
      <text:p text:style-name="ifm_p_font.italic_mt.3.7mm_ifm">
                  Amsterdam,
                   9 december 2025
               </text:p>
      <text:p text:style-name="ifm_p_font.italic_mt.3.7mm_ifm"><text:line-break/>M.<text:s/>Camps<text:line-break/>Voorzitter Raad van Bestuur UWV</text:p>
      <text:h text:style-name="ifm_p_font.bold_mt.5.08mm_page.break-before_ifm" text:outline-level="4">TOELICHTING</text:h>
      <text:p text:style-name="ifm_p_mt.4.23mm_ifm">Indien een verzekerde arbeidsongeschikt in de zin van de door het Uitvoeringsinstituut werknemersverzekeringen (UWV) uitgevoerde arbeidsongeschiktheidswetten (ZW, WAO, WIA, Wajong en WAZ) raakt, waarbij een derde aansprakelijk kan worden gesteld voor deze arbeidsongeschiktheid, dan heeft UWV het recht de arbeidsongeschiktheidsuitkering te verhalen op die aansprakelijke derde. Met het verhaal wordt een maximale compensatie van de uitkeringslasten beoogd en worden deze lasten bij degene gelegd die deze veroorzaakt heeft.</text:p>
      <text:p text:style-name="ifm_p_mt.3.7mm_ifm">Dit verhaalsrecht is vastgelegd in artikel 90, eerste lid, Wet op de arbeidsongeschiktheidsverze-kering (WAO) en artikel 99, eerste lid, Wet Werk en Inkomen naar arbeidsvermogen (Wet WIA), alsmede in artikel 4:2 Wet arbeidsongeschiktheidsvoorziening jonggehandicapten en artikel 69 Wet arbeidsongeschiktheidsverzekering zelfstandigen (WAZ) (oud).</text:p>
      <text:p text:style-name="ifm_p_mt.3.7mm_ifm">Op grond van artikel 90, tweede lid WAO en artikel 99, tweede lid Wet WIA heeft de Staatssecretaris van Sociale Zaken en Werkgelegenheid regels gesteld, te weten de Regeling vordering contante waarde van periodieke verstrekkingen WAO en Wet WIA, waarbij UWV in plaats van periodieke betalingen de contante waarde van het verhaalsbedrag kan vorderen.</text:p>
      <text:p text:style-name="ifm_p_mt.3.7mm_ifm">Een tweetal factoren uit de in genoemde regeling opgenomen formule wordt door UWV jaarlijks vastgesteld, te weten: de factor L (= gemiddeld stijgingspercentage van het dagloon, bedoeld in artikel 14 WAO en artikel 13 Wet WIA, over een periode van een maand) en de factor r (= het interestpercentage per maand).</text:p>
      <text:p text:style-name="ifm_p_ifm">Voor het boekjaar 2026 is de factor L vastgesteld op 0,585951% en de factor r op 0,274808%.</text:p>
      <text:p text:style-name="ifm_p_font.italic_mt.3.7mm_ifm">
                  Amsterdam,
                   9 december 2025
               </text:p>
      <text:p text:style-name="ifm_p_font.italic_mt.3.7mm_ifm"><text:line-break/>M.<text:s/>Camp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aststelling van de factoren L en r voor het boekjaar 2026</dc:title>
    <meta:user-defined meta:name="OVERHEID.ZelfstandigBestuursorgaan/DC.creator">Uitvoeringsinstituut Werknemersverzekering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6-2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tot vaststelling van de factoren L en r voor het boekjaar 2026</meta:user-defined>
    <meta:user-defined meta:name="DCTERMS.alternative"/>
    <meta:user-defined meta:name="DCTERMS.W3CDTF/OVERHEIDop.datumOndertekening">2025-12-09</meta:user-defined>
    <meta:user-defined meta:name="DCTERMS.W3CDTF/DCTERMS.available">2026-01-02</meta:user-defined>
    <meta:user-defined meta:name="OVERHEIDop.Ruimtelijkplan/OVERHEIDop.bekendmakingBetreffendePlan"/>
  </office:meta>
</office:document-meta>
</file>