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, houdende de vergunning op grond van de Wet op het bevolkingsonderzoek</text:h>
      <text:p text:style-name="ifm_p_mt.7.4mm_ifm">De Minister van Volksgezondheid, Welzijn en Sport,</text:p>
      <text:p text:style-name="ifm_p_mt.3.7mm_ifm">MAAKT BEKEND:</text:p>
      <text:p text:style-name="ifm_p_mt.3.7mm_ifm">De vergunning die op grond van de Wet op het bevolkingsonderzoek bij beschikking van 13 juli 2021, kenmerk 3219987-1012059-PG (Staatscourant 2021, 44766) is verleend voor de uitvoering van het eerste trimester SEO, is bij beschikking van 22 juni 2026, kenmerk 4420255-1100283-PG, voor de Regionale Centra voor Prenatale Screening verlengd voor de periode van 1 juli 2026 tot 1 januari 202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98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98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Volksgezondheid, Welzijn en Sport, houdende de vergunning op grond van de Wet op het bevolkingsonderzoek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99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zondheidsrisico's</meta:user-defined>
    <meta:user-defined meta:name="DC.title">Mededeling van de Minister van Volksgezondheid, Welzijn en Sport, houdende de vergunning op grond van de Wet op het bevolkingsonderzoek</meta:user-defined>
    <meta:user-defined meta:name="DCTERMS.W3CDTF/DCTERMS.available">2026-07-21</meta:user-defined>
  </office:meta>
</office:document-meta>
</file>