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iddenspanningstracé welke het spoor onderlangs kruist middels een open ontgraving onder het spoorviaduct nabij de Elsenburglaan te Geleen.</text:p>
            <text:p text:style-name="common-al">Besluit: verleend</text:p>
            <text:p text:style-name="common-al">Verzonden naar aanvrager op: 14 juli 2026</text:p>
            <text:p text:style-name="common-al">Zaaknummer: Z2026-000816</text:p>
            <text:p text:style-name="common-al">DSO nummer: 202606020046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9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9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9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16</meta:user-defined>
    <meta:user-defined meta:name="DCTERMS.abstract">het leggen van een middenspanningsverbinding, spoorkruising ter hoogte van de Elsenburglaan te Geleen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7-16</meta:user-defined>
    <meta:user-defined meta:name="DCTERMS.W3CDTF/OVERHEIDop.jaargang">2026</meta:user-defined>
    <meta:user-defined meta:name="OVERHEIDop.publicationIssue">25991</meta:user-defined>
    <meta:user-defined meta:name="OVERHEIDop.StcrtID/DC.identifier">stcrt-2026-25991</meta:user-defined>
    <meta:user-defined meta:name="OVERHEIDop.versieInformatie"/>
  </office:meta>
</office:document-meta>
</file>