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pen Competitie ENW XS, Nederlandse Organisatie voor Wetenschappelijk Onderzoek</text:h>
      <text:p text:style-name="ifm_p_mt.7.4mm_ifm"><text:span text:style-name="ifm_span_font.bold_mt.7.4mm_ifm">Ronde 2026</text:span></text:p>
      <text:p text:style-name="ifm_p_mt.3.7mm_ifm"><text:span text:style-name="ifm_span_font.bold_ifm">Exacte en Natuurwetenschappen</text:span></text:p>
      <text:p text:style-name="ifm_p_mt.3.7mm_ifm"><text:span text:style-name="ifm_span_font.bold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 voor personeel</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ENW Onderzoeksgebieden</text:p>
          </table:table-cell>
        </table:table-row>
      </table:table>
      <text:h text:style-name="ifm_p_font.bold_mt.5.08mm_page.keep-with-next_ifm" text:outline-level="4">1<text:s/>Inleiding</text:h>
      <text:p text:style-name="ifm_p_mt.4.23mm_ifm">In deze Call for proposals leest u hoe de aanvraagprocedure is ingericht voor de subsidieronde ‘Open Competitie Exacte en Natuurwetenschappen – XS (hierna ENW-XS), ronde 2026’.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NWO bevordert wetenschappelijk onderzoek van wereldklasse. Wetenschappelijk onderzoek – fundamenteel, toegepast en praktijkgericht – levert een zeer belangrijke bijdrage aan onze maatschappij. Door het doen van onafhankelijk en betrouwbaar onderzoek van wereldklasse verleggen onderzoekers met hun creativiteit en vasthoudendheid de grenzen van wat we weten en kunnen.</text:p>
      <text:p text:style-name="ifm_p_mt.3.7mm_ifm">NWO-domein Exacte en Natuurwetenschappen (ENW) wil ruimte scheppen voor de verwondering, de ontdekking, de onverwachte verbanden, en de inspiratie. Binnen de Open Competitie financiert ENW nieuwsgierigheidsgedreven, fundamenteel onderzoek binnen de onderzoeksgebieden van ENW. Het onderwerp is van eigen keuze, zónder thematische randvoorwaarden.</text:p>
      <text:p text:style-name="ifm_p_mt.3.7mm_ifm">ENW kent drie financieringsvormen in de Open Competitie: ENW-XS, ENW-M en ENW-XL. Elke financieringsvorm heeft een specifieke doelstelling en voorwaarden. Zo kan een veelbelovend idee snel verkend worden met ENW-XS-financiering en kan het verder uitgebouwd worden met ENW-M financiering. Met ENW-XL-financiering kan het onderzoeksidee uitgroeien tot een uitdagende en innovatieve onderzoekslijn van wereldklasse, waarbij onderzoeksgroepen expertises en krachten bundelen en samenwerken in een consortium. Voor meer informatie over het aanvragen van ENW-M en ENW-XL-financiering verwijzen we u naar de betreffende Calls for proposals op de webpagina van NWO.</text:p>
      <text:p text:style-name="ifm_p_mt.3.7mm_ifm">Binnen ENW-XS kunnen projecten met een maximum budget van € 50.000 gefinancierd worden, waarbij het budget volledig naar eigen keus kan worden ingezet. ENW-XS is toegankelijk voor iedereen die gepromoveerd is en een aanstelling heeft voor de duur van het aangevraagde project. ENW-XS staat daarmee ook open voor postdocs. Alle voorwaarden voor het indienen van een onderzoeksvoorstel staan beschreven in hoofdstuk 3.</text:p>
      <text:p text:style-name="ifm_p_mt.3.7mm_ifm">ENW-XS kent een beoordelingsprocedure die afwijkt van reguliere NWO-procedures. Onderzoekers die een aanvraag bij ENW-XS indienen zijn ook beoordelaar van andere ingediende onderzoeksvoorstellen (binnen deze ronde). Deze beoordelingsprocedure kent een korte doorlooptijd en is opgezet voor het beoordelen van onderzoeksvoorstellen met een beperkte duur en een kleiner budget. De beoordelingsprocedure staat in detail beschreven in hoofdstuk 4.</text:p>
      <text:h text:style-name="ifm_p_font.italic_mt.5.08mm_page.keep-with-next_ifm" text:outline-level="6">1.1.1<text:s/>Veranderingen ten opzichte van de vorige Call for proposals</text:h>
      <text:p text:style-name="ifm_p_mt.4.23mm_ifm">De belangrijkste verandering ten opzichte van de Call for proposals 2025 is dat er in 2026 aanvullend budget beschikbaar is voor de stimulering van vrouwen in bèta en techniek.</text:p>
      <text:h text:style-name="ifm_p_font.bold-italic_mt.5.08mm_page.keep-with-next_ifm" text:outline-level="5">1.2<text:s/>Beschikbaar budget</text:h>
      <text:p text:style-name="ifm_p_mt.4.23mm_ifm">Het subsidieplafond van het reguliere budget voor deze Call for proposals bedraagt in totaal € 7.200.000. Dit bedrag wordt gelijk verdeeld over drie pakketten met aanvragen. Ieder pakket kent een eigen deadline welke zijn gedefinieerd in paragraaf 1.3. Aanvragen worden per pakket behandeld in twee clusters: <text:span text:style-name="ifm_span_font.italic_mt.4.23mm_ifm">Life Sciences</text:span> en <text:span text:style-name="ifm_span_font.italic_mt.4.23mm_ifm">Physical and Exact Sciences</text:span>. Het beschikbare budget per pakket is € 2.400.000 en wordt naar rato van het aantal in behandeling genomen aanvragen in de twee clusters verdeeld, afgerond op € 100.000. Vervolgens wordt het budget binnen een cluster gelijk verdeeld over twee groepen. Aanvragers hebben zelf de keuze in welk cluster zij hun aanvraag willen laten behandelen. Het is goed dat aanvragers zich realiseren dat zij aanvragen uit het hele cluster ter beoordeling krijgen toegewezen en ook door aanvragers in dit cluster worden beoordeeld. De eigen aanvraag moet dus ook breed toegankelijk worden opgesteld. De zeven ENW-disciplines en daartoe behorende subdisciplines staan beschreven in paragraaf 7.3.</text:p>
      <text:p text:style-name="ifm_p_mt.3.7mm_ifm">Als er voor een bepaalde indiendeadline minder dan 20 aanvragen in een cluster worden ingediend, dan worden deze doorgeschoven naar het volgende pakket. De beoordeling van dat cluster wordt uitgesteld en worden de beschikbare budgetten voor deze clusters van beide pakketten samengevoegd. Binnen deze Call for proposals worden naar verwachting maximaal 144 aanvragen toegewezen met het reguliere budget.</text:p>
      <text:p text:style-name="ifm_p_mt.3.7mm_ifm">We nodigen vrouwelijke onderzoekers nadrukkelijk uit om een aanvraag in te dienen. De vertegenwoordiging en doorstroom van vrouwen in de wetenschap loopt helaas sterk achter bij die van mannen (Monitor Vrouwelijke Hoogleraren 2024). Ter verbetering van de genderbalans in ENW-onderzoeksvelden is daarom in totaal een additioneel budget van € 1.200.000 beschikbaar gesteld voor ENW-XS 2026. Daarmee komt het subsidieplafond voor de gehele call op € 8.400.000. Met deze additionele middelen worden tot maximaal 24 extra voorstellen van vrouwelijke onderzoekers toegewezen. Dit komt neer op maximaal 8 additionele voorstellen van vrouwelijke onderzoekers per pakket, zoals verder beschreven in sectie 4.2 van deze Call for Proposals. Het totale beschikbare budget per pakket komt daarmee in totaal op € 2.800.000.</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Er zijn voor ENW-XS voor het indienen van aanvragen drie deadlines gespecificeerd in 2026:</text:p>
      <text:p text:style-name="ifm_p_ifm">–  Pakket 26-1: <text:span text:style-name="ifm_span_font.bold_ifm">13 januari 2026, om 14:00:00 CET</text:span>. Besluitvorming verwacht op 19 maart 2026.</text:p>
      <text:p text:style-name="ifm_p_ifm">–  Pakket 26-2: <text:span text:style-name="ifm_span_font.bold_ifm">14 april 2026, om 14:00:00 CEST</text:span>. Besluitvorming verwacht op 25 juni 2026.</text:p>
      <text:p text:style-name="ifm_p_ifm">–  Pakket 26-3: <text:span text:style-name="ifm_span_font.bold_ifm">15 september 2026, om 14:00:00 CEST</text:span>. Besluitvorming verwacht op 21 november 2026.</text:p>
      <text:p text:style-name="ifm_p_mt.3.7mm_ifm"/>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ENW-XS-subsidies zijn bedoeld om veelbelovende ideeën, vernieuwende en risicovolle initiatieven binnen de zeven ENW-disciplines mogelijk te maken. De disciplines en daartoe behorende subdisciplines staan vermeld in paragraaf 7.3. Het voorgestelde onderzoek is grensverleggend en op voorhand staat niet vast of de beoogde doelstelling gehaald wordt. Dit soort initiatieven passen niet altijd in bestaande financieringsinstrumenten. Binnen ENW-XS is NWO hier juist naar op zoek. Wat telt is dat elk resultaat, zowel positief als negatief, de wetenschap vooruithelpt. ENW-XS is bedoeld voor ‘wilde ideeën’. De aanvragen worden anoniem opgesteld, waardoor de beoordeling puur op het onderzoeksidee gebaseerd is. Door in te zetten op ‘high-risk high-gain’-onderzoek geeft ENW-XS invulling aan de NWO-strategie 2023–2026<text:note text:id="n1" text:note-class="footnote"><text:note-citation text:label="1 ">1</text:note-citation><text:note-body><text:p text:style-name="ifm_p_font.normal_size.6.93pt_mt..5mm_indent.-0.1161in_mleft.0.1161in_ifm">https://www.nwo.nl/nwo-strategie-2023-2026</text:p></text:note-body></text:note>.</text:p>
      <text:p text:style-name="ifm_p_mt.3.7mm_ifm">Het gaat bij ENW-XS uitdrukkelijk om nieuwsgierigheidsgedreven, fundamenteel onderzoek en het snel kunnen exploreren van een veelbelovend idee. Na afloop van een ENW-XS-project kan de onderzoeker zelf bepalen of hij/zij de nieuw ingeslagen onderzoekslijn verder vorm wil geven. Dit kan bijvoorbeeld door een aanvraag in te dienen binnen de andere financieringsvormen van de ENW Open Competitie (ENW-M en ENW-XL) of via andere geschikte instrumenten voor onderzoeksfinanciering.</text:p>
      <text:p text:style-name="ifm_p_mt.3.7mm_ifm">Vanwege het accent op risicovol onderzoek wil ENW extra aandacht besteden aan de communicatie over de uitkomsten van alle ENW-XS-projecten: niet alleen de projecten waarmee een nieuw potentieel wordt aangetoond, maar ook juist de projecten die niet de verwachte uitkomsten laten zien, zijn belangrijk om te del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er geen specifieke impact benadering gebruikt. In dit programma wordt er gekeken naar de potentiële wetenschappelijke impact en in hoeverre het onderzoek vernieuwend, risicovol en grensverleggend is. Hierbij mogen projecten maatschappelijke impact nastreven, maar zijn daar niet toe verplich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die hoogleraar en/of gepromoveerd zijn<text:note text:id="n2" text:note-class="footnote"><text:note-citation text:label="2 ">2</text:note-citation><text:note-body><text:p text:style-name="ifm_p_font.normal_size.6.93pt_mt..5mm_indent.-0.1161in_mleft.0.1161in_ifm">De indiendeadline van de ronde is de peildatum van de promotiedatum. De promotiedatum op het PhD-diploma (bul) is leidend.</text:p></text:note-body></text:note> mogen een aanvraag indienen als zij een bezoldigde aanstelling hebben voor ten minste de looptijd van het aanvraagproces en van het onderzoek waarvoor de subsidie wordt aangevraagd<text:note text:id="n3" text:note-class="footnote"><text:note-citation text:label="3 ">3</text:note-citation><text:note-body><text:p text:style-name="ifm_p_font.normal_size.6.93pt_mt..5mm_indent.-0.1161in_mleft.0.1161in_ifm">Een postdoc die een ENW-XS-subsidie wil aanwenden om de eigen aanstelling te verlengen, dient een bezoldigde aanstelling te hebben tot en met de voorgenomen datum van het besluit over de toewijzingen van het pakket waarin de aanvraag is ingediend. Een postdoc die een verlenging verwacht van de aanstelling voor ten minste de looptijd van het aanvraagproces en het onderzoek waarvoor de subsidie wordt aangevraagd kan ook een aanvraag indienen. Als blijkt dat de aanstelling niet of niet voldoende verlengd is kan dit gevolgen hebben voor de subsidie.</text:p></text:note-body></text:note>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Koninklijk Nederlands Meteorologisch Instituut (KNMI);</text:p>
      <text:p text:style-name="ifm_p_ifm">–  IHE Delft Institute for Water Education.</text:p>
      <text:p text:style-name="ifm_p_mt.3.7mm_ifm">Personen met een nuluren-arbeidsovereenkomst zijn uitgesloten van indiening.</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text:p>
      <text:p text:style-name="ifm_p_ifm">–  een ENW-XS-aanvraag heeft één aanvrager en geen medeaanvragers;</text:p>
      <text:p text:style-name="ifm_p_ifm">–  een aanvrager kan per pakket één aanvraag laten behandelen;</text:p>
      <text:p text:style-name="ifm_p_ifm">–  een aanvrager van wie een aanvraag in het direct voorgaande ENW-XS-pakket is behandeld, is uitgesloten van indienen. Deze voorwaarde is ook van toepassing op een aanvrager van wie een aanvraag in het laatste pakket van de ENW-XS 2025 ronde is behandeld.</text:p>
      <text:h text:style-name="ifm_p_font.bold-italic_mt.5.08mm_page.keep-with-next_ifm" text:outline-level="5">3.2<text:s/>Wat kan worden aangevraagd</text:h>
      <text:p text:style-name="ifm_p_mt.4.23mm_ifm">Per project is maximaal € 50.000 subsidie aan te vragen. De maximale looptijd van het voorgestelde project is 12 maanden.</text:p>
      <text:p text:style-name="ifm_p_ifm">Er zijn zeer weinig restricties op wat aangevraagd kan worden. Bij wat u kunt aanvragen kunt u denken aan: aanstellen van personeel voor een korte periode, materiële kosten, kosten voor het uitvoeren van citizen science en reiskosten ten behoeve van experimenten die op een andere locatie uitgevoerd moeten worden. Het is voor een postdoc toegestaan het eigen salaris aan te vragen<text:note text:id="n4" text:note-class="footnote"><text:note-citation text:label="4 ">4</text:note-citation><text:note-body><text:p text:style-name="ifm_p_font.normal_size.6.93pt_mt..5mm_indent.-0.1161in_mleft.0.1161in_ifm">Een postdoc die een ENW-XS-subsidie wil aanwenden om de eigen aanstelling te verlengen, dient een bezoldigde aanstelling te hebben tot en met de voorgenomen datum van het besluit over de toewijzingen van het pakket waarin de aanvraag is ingediend. Een postdoc die een verlenging verwacht van de aanstelling voor ten minste de looptijd van het aanvraagproces en het onderzoek waarvoor de subsidie wordt aangevraagd kan ook een aanvraag indienen. Als blijkt dat de aanstelling niet of niet voldoende verlengd is kan dit gevolgen hebben voor de subsidie.</text:p></text:note-body></text:note>.</text:p>
      <text:p text:style-name="ifm_p_mt.3.7mm_ifm">De besteding van het aangevraagde budget moet uitgesplitst worden in een realistische begroting met een toelichting die is toegespitst op het project. Al het aangevraagde personeel dient onderdeel te zijn van deze toelichting.</text:p>
      <text:p text:style-name="ifm_p_mt.3.7mm_ifm">Niet aangevraagd kunnen worden:</text:p>
      <text:p text:style-name="ifm_p_ifm">–  basisvoorzieningen binnen de instelling (bijvoorbeeld laptop, kantoormeubilair etc.);</text:p>
      <text:p text:style-name="ifm_p_ifm">–  onderhouds- en verzekeringskosten;</text:p>
      <text:p text:style-name="ifm_p_ifm">–  overheadkosten.</text:p>
      <text:p text:style-name="ifm_p_mt.3.7mm_ifm">Een ENW-XS-project start uiterlijk 6 maanden na toekenning en heeft een maximale duur van 12 maanden. De subsidie wordt verstrekt in de vorm van een lumpsum bedrag. Vraag alleen datgene aan dat essentieel is om het onderzoek uit te voeren. Een nadere toelichting op het budget voor personeel en de aanvullende voorwaarden voor het aanstellen van een promovendus of arts-onderzoeker, vindt u in paragraaf 7.1 bij deze Call.</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paragraaf 3.1 kunnen loonkosten worden opgevoerd voor de volgende functies: promovendus, postdoc, arts-onderzoeker, en niet-wetenschappelijk personeel (NWP).</text:p>
      <text:h text:style-name="ifm_p_font.bold_mt.5.08mm_page.keep-with-next_ifm" text:outline-level="7">3.2.1.2<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italic_mt.5.08mm_page.keep-with-next_ifm" text:outline-level="6">3.2.2<text:s/>Materieel</text:h>
      <text:p text:style-name="ifm_p_mt.4.23mm_ifm">Financiering kan worden aangevraagd voor alle project-specifieke materiële kosten.</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informatieformulier.</text:p>
      <text:p text:style-name="ifm_p_mt.3.7mm_ifm">Optionele bijlagen, uitsluitend:</text:p>
      <text:p text:style-name="ifm_p_ifm">–  verklaring aanstelling promovendus of arts onderzoeker (zie paragraaf 7.1).</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Advies over inhoudelijke geschiktheid</text:h>
      <text:p text:style-name="ifm_p_mt.4.23mm_ifm">Voor deze Call for proposals geldt dat uw aanvraag moet passen binnen het domein Exacte- en Natuurwetenschappen (ENW). Bedenk daarom tijdig of uw aanvraag inhoudelijk past. Twijfelt u hierover, bijvoorbeeld omdat uw aanvraag een (deels) domein-overstijgend en/of ZonMw karakter heeft, neem dan ruim voor de deadline contact op met de contactpersoon van het programma. Deze persoon kan u adviseren over de inhoudelijke aansluiting van uw aanvraag bij deze Call for proposals. U maakt echter zelf de definitieve keuze. Voor contactgegevens zie paragraaf 6.1.1.</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voldoet aan de in paragraaf 3.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 is <text:span text:style-name="ifm_span_font.bold_ifm">anoniem</text:span> opgesteld, dat wil zeggen dat de aanvraag aan de volgende voorwaarden voldoet:</text:p>
      <text:p text:style-name="ifm_p_ifm">–  aanvragers vermelden niet hun eigen naam of namen van personen uit hun onderzoeksgroep;</text:p>
      <text:p text:style-name="ifm_p_ifm">–  aanvragers vermelden niet hun verbondenheid aan een instituut of kennisinstelling;</text:p>
      <text:p text:style-name="ifm_p_ifm">–  aanvragers gebruiken geen referenties of andere vormen van output waarvan zij zelf (co)auteur zijn;</text:p>
      <text:p text:style-name="ifm_p_ifm">–  aanvragers vermelden geen namen van (potentiele) samenwerkingspartners;</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12 maanden.</text:p>
      <text:p text:style-name="ifm_p_mt.3.7mm_ifm">Alle vereiste bijlagen zijn, na eventueel verzoek tot aanvulling of wijziging, compleet en volgens de instructies ingevuld en conform de voorwaarden van deze Call for proposals opgesteld en ingediend.</text:p>
      <text:p text:style-name="ifm_p_mt.3.7mm_ifm">Bij indiening van een onderzoeksvoorstel stemt de aanvrager in met het beoordelen van andere ontvangen voorstellen uit hetzelfde cluster van hetzelfde pakket. Als de deadline voor het aanleveren van de beoordelingsrapporten door een aanvrager niet wordt gehaald, dan wordt de aanvraag van deze aanvrager uit de procedure gehaald. Zie voor de procedure paragraaf 4.1.</text:p>
      <text:h text:style-name="ifm_p_font.bold-italic_mt.5.08mm_page.keep-with-next_ifm" text:outline-level="5">3.5<text:s/>Subsidievoorwaarden</text:h>
      <text:p text:style-name="ifm_p_mt.4.23mm_ifm">Op alle aanvragen zijn de NWO Subsidieregeling 2024, tenzij daarvan wordt afgeweken in deze Call for proposals, en het Akkoord bekostiging wetenschappelijk onderzoek van toepassing.</text:p>
      <text:h text:style-name="ifm_p_font.italic_mt.5.08mm_page.keep-with-next_ifm" text:outline-level="6">3.5.1<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het datamanagementplan na toewijzing van subsidie.</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Cofinanciering is in deze Call for proposals niet toegestaan.</text:p>
      <text:h text:style-name="ifm_p_font.italic_mt.5.08mm_page.keep-with-next_ifm" text:outline-level="6">3.5.7<text:s/>Resultaten delen</text:h>
      <text:p text:style-name="ifm_p_mt.4.23mm_ifm">NWO vindt het belangrijk dat de resultaten van alle ENW-XS-projecten worden gedeeld; ook de resultaten van de projecten die niet de verwachte resultaten laten zien. NWO publiceert op haar website van elk toegewezen project een publiekssamenvatting en na afloop van een ENW-XS-project wordt er door NWO een kort verslag opgevraagd.</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de beoordelaars uw aanvraag toetsten (paragraaf 4.3).</text:p>
      <text:p text:style-name="ifm_p_mt.3.7mm_ifm">Voor alle bij de beoordeling en/of besluitvorming betrokken personen en betrokken NWO-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NWO-beleid op het gebruik van
                  generatieve artificial intelligence (GAI)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beoordelaars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verdeling van aanvragen in clusters en groepen;</text:p>
      <text:p text:style-name="ifm_p_ifm">–  beoordeling door aanvragers zelf;</text:p>
      <text:p text:style-name="ifm_p_ifm">–  opstellen eindprioriteringen;</text:p>
      <text:p text:style-name="ifm_p_ifm">–  besluitvorming.</text:p>
      <text:p text:style-name="ifm_p_mt.3.7mm_ifm">Voor deze Call for proposals zijn de aanvragers ook de beoordelaars. De taak van de beoordelaars is om de ingediende aanvragen en de daarop betrekking hebbende stukken in onderlinge samenhang en op eigen merites te beoordelen op basis van de gegeven beoordelingscriteria in deze Call for proposals.</text:p>
      <text:p text:style-name="ifm_p_mt.3.7mm_ifm">Vanwege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p text:style-name="ifm_p_mt.3.7mm_ifm">Tijdens het in behandeling nemen van de aanvraag heeft NWO de mogelijkheid op te merken of de aanvraag voldoende aansluit bij het gekozen cluster. Indien een aanvrager in gelegenheid wordt gesteld om correcties door te voeren is het voor aanvragers mogelijk om de clusterkeuze te wijzigen. De uiteindelijke clusterkeuze is aan de aanvrager.</text:p>
      <text:h text:style-name="ifm_p_font.italic_mt.5.08mm_page.keep-with-next_ifm" text:outline-level="6">4.2.3<text:s/>Verdeling van aanvragen in pakketten, clusters en groepen</text:h>
      <text:p text:style-name="ifm_p_mt.4.23mm_ifm">Er zijn drie indiendeadlines in een jaar tijd gedefinieerd (zie paragraaf 1.3). Alle aanvragen die voor een bepaalde deadline ingediend zijn, worden verzameld en aangemerkt als één pakket.</text:p>
      <text:p text:style-name="ifm_p_mt.3.7mm_ifm">Per pakket worden in behandeling genomen aanvragen eerst verdeeld over twee clusters op basis van de door de aanvragers aangegeven voorkeur: <text:span text:style-name="ifm_span_font.italic_ifm">Life Sciences (LS)</text:span> en <text:span text:style-name="ifm_span_font.italic_ifm">Physical and Exact Sciences (PES)</text:span>.</text:p>
      <text:p text:style-name="ifm_p_ifm">Meer informatie over de inhoudelijke clusterindeling is te vinden in paragraaf 7.3 bij deze Call.</text:p>
      <text:p text:style-name="ifm_p_mt.3.7mm_ifm">Na de verdeling in clusters worden de aanvragen per cluster verdeeld over twee groepen (A en B), waardoor elk pakket uit vier groepen bestaat: LS-A, LS-B, PES-A en PES-B.</text:p>
      <text:p text:style-name="ifm_p_mt.3.7mm_ifm">De aanvragers zijn ook de beoordelaars binnen deze ronde en hebben vijf werkdagen de tijd om hun persoonlijke belangen aan te geven met de andere aanvragers. Als een aanvrager de gestelde deadline niet haalt, dan kan de eigen aanvraag uit de procedure worden gehaald en afgewezen.</text:p>
      <text:p text:style-name="ifm_p_mt.3.7mm_ifm">Bij de verdeling over de groepen worden eerst de aanvragen van vrouwelijke aanvragers die in ISAAC bij basisgegevens onder het kopje ‘Geslacht’ de categorie ‘Vrouw’ ingevuld hebben, verdeeld over de groepen. Dit gebeurt op basis van moment van indiening bij NWO met in achtneming van de door aanvragers opgegeven persoonlijke belangen. Daarna worden de aanvragen van de overige aanvragers over de groepen verdeeld op een zelfde wijze.</text:p>
      <text:h text:style-name="ifm_p_font.italic_mt.5.08mm_page.keep-with-next_ifm" text:outline-level="6">4.2.4<text:s/>Beoordeling door aanvragers zelf</text:h>
      <text:p text:style-name="ifm_p_mt.4.23mm_ifm">De beoordeling wordt via anonieme peer review uitgevoerd door de aanvragers zelf. De aanvragen worden per cluster beoordeeld waarbij aanvragen uit groepen A worden beoordeeld door de aanvragers uit groepen B en de aanvragen uit groepen B worden beoordeeld door de aanvragers uit groepen A. Hiertoe worden de aanvragen uit groepen A willekeurig verdeeld over de aanvragers uit groepen B uit hetzelfde cluster en de aanvragen uit groepen B worden willekeurig verdeeld over de aanvragers uit groepen A uit hetzelfde cluster. Op deze manier ontvangt iedere beoordelende aanvrager (hierna “beoordelaar” genoemd) een aantal aanvragen ter beoordeling uit het deel van de set waar de eigen aanvraag niet tussen zit. De verdeling gebeurt willekeurig met inachtneming van de door aanvragers opgegeven persoonlijke belangen en er wordt daarbij dus geen rekening gehouden met het expertisegebied van de aanvragen dan wel de beoordelaars. Uitgangspunt is dat elke beoordelaar tien aanvragen ter beoordeling krijgt en dat elke aanvraag door een vergelijkbaar aantal beoordelaars wordt beoordeeld.</text:p>
      <text:p text:style-name="ifm_p_mt.3.7mm_ifm">De aanvragen worden anoniem opgesteld. De naam van de aanvrager staat dus niet op het onderzoeksvoorstel, waardoor de beoordelaar het onderzoeksvoorstel puur op basis van het onderzoeksidee beoordeelt.</text:p>
      <text:p text:style-name="ifm_p_mt.3.7mm_ifm">Elke beoordelaar zet de aanvragen die hij/zij ter beoordeling heeft gekregen op basis van de beoordelingsaspecten (zie paragraaf 4.3) op volgorde van één (hoogste kwaliteit) tot tien. In deze prioritering mogen aanvragen niet op dezelfde positie eindigen. Per aanvraag stelt de beoordelaar een rapport op met daarin de positie van de aanvraag in de prioritering (ten opzichte van de aanvragen die de beoordelaar gezien heeft) en per beoordelingsaspect een korte schriftelijke toelichting die de gegeven prioritering onderbouwt.</text:p>
      <text:p text:style-name="ifm_p_mt.3.7mm_ifm">De beoordelaars hebben tien werkdagen de tijd om hun rapporten aan te leveren. Als de beoordelaar de gestelde deadline niet haalt, dan kan de eigen aanvraag uit de procedure worden gehaald en afgewezen.</text:p>
      <text:h text:style-name="ifm_p_font.italic_mt.5.08mm_page.keep-with-next_ifm" text:outline-level="6">4.2.5<text:s/>Opstellen eindprioriteringen</text:h>
      <text:p text:style-name="ifm_p_mt.4.23mm_ifm">De beoordelaars/aanvragers van een pakket aanvragen komen niet bij elkaar. Het ENW-bureau stelt aan de hand van de ontvangen prioriteringen de eindprioriteringen van de aanvragen op. Per pakket ontstaan vier eindprioriteringen; één per groep. Er is geen mogelijkheid tot weerwoord.</text:p>
      <text:p text:style-name="ifm_p_mt.3.7mm_ifm">De eindprioriteringen van de aanvragen worden bepaald door per aanvraag het gemiddelde te nemen van alle ontvangen prioriteringen, waarbij éénmaal de hoogste en éénmaal de laagste prioritering niet meetellen voor dit gemiddelde.</text:p>
      <text:h text:style-name="ifm_p_font.bold_mt.3.7mm_page.keep-with-next_ifm" text:outline-level="6">Ex aequo</text:h>
      <text:p text:style-name="ifm_p_mt.3.7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zijn de door het ENW-bureau opgestelde eindprioriteringen, met eindscores afgerond op 1 decimaal.</text:p>
      <text:p text:style-name="ifm_p_mt.3.7mm_ifm">Bij een ex aequo-eindprioritering van twee of meerdere aanvragen (afgerond op één decimaal) gelden de volgende uitgangspunten, in de onderstaande volgorde:</text:p>
      <text:p text:style-name="ifm_p_ifm">–  de aanvraag van een vrouwelijke aanvrager krijgt de voorkeur;</text:p>
      <text:p text:style-name="ifm_p_ifm">–  de aanvraag met de meeste hoogste prioriteringen krijgt de voorkeur, waarbij alleen gekeken wordt naar de prioriteringen die gebruikt zijn voor het bepalen van het gemiddelde voor de eindprioritering.</text:p>
      <text:p text:style-name="ifm_p_mt.3.7mm_ifm">Let op: hiervoor moeten vrouwelijke aanvragers in ISAAC bij basisgegevens onder het kopje ‘Geslacht’ de categorie ‘Vrouw’ ingevuld hebben om aanspraak te maken op deze voorkeursbehandeling.</text:p>
      <text:h text:style-name="ifm_p_font.bold_mt.3.7mm_page.keep-with-next_ifm" text:outline-level="6">Stimuleringsmaatregel vrouwelijke onderzoekers</text:h>
      <text:p text:style-name="ifm_p_mt.3.7mm_ifm">Ter verbetering van de genderbalans in de Exacte en Natuurwetenschappen (ENW) is een additioneel budget van € 1.200.000 beschikbaar gesteld voor ENW-XS 2026. Met deze middelen worden tot maximaal 24 extra voorstellen van vrouwelijke onderzoekers toegekend bovenop de reguliere toewijzingen. Dit komt neer op maximaal 8 voorstellen van vrouwelijke onderzoekers die per pakket extra toegewezen kunnen worden, mits die een gemiddelde in de range van 1,0 tot en met 5,5 hebben ontvangen in de eindprioritering, waarbij éénmaal de hoogste en éénmaal de laagste prioritering niet meetellen voor het gemiddelde, en die niet op basis van het reguliere budget voor deze ENW-XS 2026 Call for proposals konden worden gefinancierd. Toewijzing zal plaatsvinden op volgorde van eindprioritering. In het geval van een ex aequo-eindprioritering van twee of meerdere aanvragen van vrouwelijke onderzoekers (afgerond op één decimaal) geldt het volgende uitgangspunt:</text:p>
      <text:p text:style-name="ifm_p_ifm">–  de aanvraag met de meeste hoogste prioriteringen krijgt de voorkeur, waarbij alleen gekeken wordt naar de prioriteringen die gebruikt zijn voor het bepalen van het gemiddelde voor de eindprioritering.</text:p>
      <text:p text:style-name="ifm_p_mt.3.7mm_ifm">Let op: hiervoor moeten vrouwelijke aanvragers in ISAAC bij basisgegevens onder het kopje ‘Geslacht’ de categorie ‘Vrouw’ ingevuld hebben op het moment van de deadline van het ENW-XS pakket om aanspraak te maken op deze voorkeursbehandeling.</text:p>
      <text:h text:style-name="ifm_p_font.italic_mt.5.08mm_page.keep-with-next_ifm" text:outline-level="6">4.2.6<text:s/>Besluitvorming</text:h>
      <text:p text:style-name="ifm_p_mt.4.23mm_ifm">Tot slot toetst het bestuur van het NWO-domein ENW de gevolgde procedure en neemt op basis van de vier eindprioriteringen, de beoordelingsrapporten en de beschikbare financiële middelen een besluit over toe- en afwijzing van de aanvragen.</text:p>
      <text:p text:style-name="ifm_p_mt.3.7mm_ifm">Nadat het domeinbestuur de besluitvorming heeft afgerond, ontvangen de aanvragers hierover bericht. Naast de behaalde eindprioritering ontvangen aanvragers ook de beoordelingsrapporten met betrekking tot hun aanvraag: de gegeven prioritering per beoordelaar en de bijbehorende motivering worden aan de aanvrager van het betreffende onderzoeksvoorstel doorgegeven. De aanvrager ontvangt alle prioriteringen en motiveringen, ook die niet hebben meegeteld voor het bepalen van het gemiddelde voor de eindprioritering.</text:p>
      <text:h text:style-name="ifm_p_font.italic_mt.5.08mm_page.keep-with-next_ifm" text:outline-level="6">4.2.7<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ijdpad ENW-XS 2026, pakket 1</text:span></text:p>
            </table:table-cell>
          </table:table-row>
        </table:table-header-rows>
        <table:table-row table:style-name="zebra.body.odd">
          <table:table-cell table:style-name="table.cell.border-bottom.border-left.border-right.padding-top.top.pleft.pright">
            <text:p text:style-name="text.cell.7.left"><text:span text:style-name="ifm_span_font.bold_ifm">13 januari 2026, om 14:00:00 CET</text:span></text:p>
          </table:table-cell>
          <table:table-cell table:style-name="table.cell.border-bottom.border-right.padding-top.top.pleft.pright">
            <text:p text:style-name="text.cell.7.left"><text:span text:style-name="ifm_span_font.bold_ifm">Deadline indienen aanvragen</text:span></text:p>
          </table:table-cell>
        </table:table-row>
        <table:table-row>
          <table:table-cell table:style-name="table.cell.border-bottom.border-left.border-right.padding-top.top.pleft.pright">
            <text:p text:style-name="text.cell.7.left">13–30 januari 2026</text:p>
          </table:table-cell>
          <table:table-cell table:style-name="table.cell.border-bottom.border-right.padding-top.top.pleft.pright">
            <text:p text:style-name="text.cell.7.left">Toets op voorwaarden voor indiening</text:p>
          </table:table-cell>
        </table:table-row>
        <table:table-row table:style-name="zebra.body.odd">
          <table:table-cell table:style-name="table.cell.border-bottom.border-left.border-right.padding-top.top.pleft.pright">
            <text:p text:style-name="text.cell.7.left">15–22 januari 2026</text:p>
          </table:table-cell>
          <table:table-cell table:style-name="table.cell.border-bottom.border-right.padding-top.top.pleft.pright">
            <text:p text:style-name="text.cell.7.left">Inventarisatie persoonlijke belangen</text:p>
          </table:table-cell>
        </table:table-row>
        <table:table-row>
          <table:table-cell table:style-name="table.cell.border-bottom.border-left.border-right.padding-top.top.pleft.pright">
            <text:p text:style-name="text.cell.7.left">3 februari 2026</text:p>
          </table:table-cell>
          <table:table-cell table:style-name="table.cell.border-bottom.border-right.padding-top.top.pleft.pright">
            <text:p text:style-name="text.cell.7.left">Opsturen aanvragen voor beoordeling</text:p>
          </table:table-cell>
        </table:table-row>
        <table:table-row table:style-name="zebra.body.odd">
          <table:table-cell table:style-name="table.cell.border-bottom.border-left.border-right.padding-top.top.pleft.pright">
            <text:p text:style-name="text.cell.7.left"><text:span text:style-name="ifm_span_font.bold_ifm">17 februari 2026, om 14:00:00 CET</text:span></text:p>
          </table:table-cell>
          <table:table-cell table:style-name="table.cell.border-bottom.border-right.padding-top.top.pleft.pright">
            <text:p text:style-name="text.cell.7.left"><text:span text:style-name="ifm_span_font.bold_ifm">NWO ontvangt beoordelingsrapporten</text:span></text:p>
          </table:table-cell>
        </table:table-row>
        <table:table-row>
          <table:table-cell table:style-name="table.cell.border-bottom.border-left.border-right.padding-top.top.pleft.pright">
            <text:p text:style-name="text.cell.7.left">19 maart 2026</text:p>
          </table:table-cell>
          <table:table-cell table:style-name="table.cell.border-bottom.border-right.padding-top.top.pleft.pright">
            <text:p text:style-name="text.cell.7.left">Domeinbestuur neemt besluit</text:p>
          </table:table-cell>
        </table:table-row>
        <table:table-row table:style-name="zebra.body.odd">
          <table:table-cell table:style-name="table.cell.border-bottom.border-left.border-right.padding-top.top.pleft.pright">
            <text:p text:style-name="text.cell.7.left">Startdatum project</text:p>
          </table:table-cell>
          <table:table-cell table:style-name="table.cell.border-bottom.border-right.padding-top.top.pleft.pright">
            <text:p text:style-name="text.cell.7.left">Uiterlijk 6 maanden na toewijzingsdatum</text:p>
          </table:table-cell>
        </table:table-row>
        <table:table-row>
          <table:table-cell table:style-name="table.cell.border-bottom.border-left.border-right.padding-top.top.pleft.pright">
            <text:p text:style-name="text.cell.7.left">Einddatum project</text:p>
          </table:table-cell>
          <table:table-cell table:style-name="table.cell.border-bottom.border-right.padding-top.top.pleft.pright">
            <text:p text:style-name="text.cell.7.left">Uiterlijk 12 maanden na startdatum</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ijdpad ENW-XS 2026, pakket 2</text:span></text:p>
            </table:table-cell>
          </table:table-row>
        </table:table-header-rows>
        <table:table-row table:style-name="zebra.body.odd">
          <table:table-cell table:style-name="table.cell.border-bottom.border-left.border-right.padding-top.top.pleft.pright">
            <text:p text:style-name="text.cell.7.left"><text:span text:style-name="ifm_span_font.bold_ifm">14 april 2026, om 14:00:00 CEST</text:span></text:p>
          </table:table-cell>
          <table:table-cell table:style-name="table.cell.border-bottom.border-right.padding-top.top.pleft.pright">
            <text:p text:style-name="text.cell.7.left"><text:span text:style-name="ifm_span_font.bold_ifm">Deadline indienen aanvragen</text:span></text:p>
          </table:table-cell>
        </table:table-row>
        <table:table-row>
          <table:table-cell table:style-name="table.cell.border-bottom.border-left.border-right.padding-top.top.pleft.pright">
            <text:p text:style-name="text.cell.7.left">14 april – 6 mei 2026</text:p>
          </table:table-cell>
          <table:table-cell table:style-name="table.cell.border-bottom.border-right.padding-top.top.pleft.pright">
            <text:p text:style-name="text.cell.7.left">Toets op voorwaarden voor indiening</text:p>
          </table:table-cell>
        </table:table-row>
        <table:table-row table:style-name="zebra.body.odd">
          <table:table-cell table:style-name="table.cell.border-bottom.border-left.border-right.padding-top.top.pleft.pright">
            <text:p text:style-name="text.cell.7.left">16–23 april 2026</text:p>
          </table:table-cell>
          <table:table-cell table:style-name="table.cell.border-bottom.border-right.padding-top.top.pleft.pright">
            <text:p text:style-name="text.cell.7.left">Inventarisatie persoonlijke belangen</text:p>
          </table:table-cell>
        </table:table-row>
        <table:table-row>
          <table:table-cell table:style-name="table.cell.border-bottom.border-left.border-right.padding-top.top.pleft.pright">
            <text:p text:style-name="text.cell.7.left">12 mei 2026</text:p>
          </table:table-cell>
          <table:table-cell table:style-name="table.cell.border-bottom.border-right.padding-top.top.pleft.pright">
            <text:p text:style-name="text.cell.7.left">Opsturen aanvragen voor beoordeling</text:p>
          </table:table-cell>
        </table:table-row>
        <table:table-row table:style-name="zebra.body.odd">
          <table:table-cell table:style-name="table.cell.border-bottom.border-left.border-right.padding-top.top.pleft.pright">
            <text:p text:style-name="text.cell.7.left"><text:span text:style-name="ifm_span_font.bold_ifm">29 mei 2026, om 14:00:00 CEST</text:span></text:p>
          </table:table-cell>
          <table:table-cell table:style-name="table.cell.border-bottom.border-right.padding-top.top.pleft.pright">
            <text:p text:style-name="text.cell.7.left"><text:span text:style-name="ifm_span_font.bold_ifm">NWO ontvangt beoordelingsrapporten</text:span></text:p>
          </table:table-cell>
        </table:table-row>
        <table:table-row>
          <table:table-cell table:style-name="table.cell.border-bottom.border-left.border-right.padding-top.top.pleft.pright">
            <text:p text:style-name="text.cell.7.left">25 juni 2026</text:p>
          </table:table-cell>
          <table:table-cell table:style-name="table.cell.border-bottom.border-right.padding-top.top.pleft.pright">
            <text:p text:style-name="text.cell.7.left">Domeinbestuur neemt besluit</text:p>
          </table:table-cell>
        </table:table-row>
        <table:table-row table:style-name="zebra.body.odd">
          <table:table-cell table:style-name="table.cell.border-bottom.border-left.border-right.padding-top.top.pleft.pright">
            <text:p text:style-name="text.cell.7.left">Startdatum project</text:p>
          </table:table-cell>
          <table:table-cell table:style-name="table.cell.border-bottom.border-right.padding-top.top.pleft.pright">
            <text:p text:style-name="text.cell.7.left">Uiterlijk 6 maanden na toewijzingsdatum</text:p>
          </table:table-cell>
        </table:table-row>
        <table:table-row>
          <table:table-cell table:style-name="table.cell.border-bottom.border-left.border-right.padding-top.top.pleft.pright">
            <text:p text:style-name="text.cell.7.left">Einddatum project</text:p>
          </table:table-cell>
          <table:table-cell table:style-name="table.cell.border-bottom.border-right.padding-top.top.pleft.pright">
            <text:p text:style-name="text.cell.7.left">Uiterlijk 12 maanden na startdatum</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ijdpad ENW-XS 2026, pakket 3</text:span></text:p>
            </table:table-cell>
          </table:table-row>
        </table:table-header-rows>
        <table:table-row table:style-name="zebra.body.odd">
          <table:table-cell table:style-name="table.cell.border-bottom.border-left.border-right.padding-top.top.pleft.pright">
            <text:p text:style-name="text.cell.7.left"><text:span text:style-name="ifm_span_font.bold_ifm">15 september 2026, om 14:00:00 CEST</text:span></text:p>
          </table:table-cell>
          <table:table-cell table:style-name="table.cell.border-bottom.border-right.padding-top.top.pleft.pright">
            <text:p text:style-name="text.cell.7.left"><text:span text:style-name="ifm_span_font.bold_ifm">Deadline indienen aanvragen</text:span></text:p>
          </table:table-cell>
        </table:table-row>
        <table:table-row>
          <table:table-cell table:style-name="table.cell.border-bottom.border-left.border-right.padding-top.top.pleft.pright">
            <text:p text:style-name="text.cell.7.left">15 september – 1 oktober 2026</text:p>
          </table:table-cell>
          <table:table-cell table:style-name="table.cell.border-bottom.border-right.padding-top.top.pleft.pright">
            <text:p text:style-name="text.cell.7.left">Toets op voorwaarden voor indiening</text:p>
          </table:table-cell>
        </table:table-row>
        <table:table-row table:style-name="zebra.body.odd">
          <table:table-cell table:style-name="table.cell.border-bottom.border-left.border-right.padding-top.top.pleft.pright">
            <text:p text:style-name="text.cell.7.left">17–24 september 2026</text:p>
          </table:table-cell>
          <table:table-cell table:style-name="table.cell.border-bottom.border-right.padding-top.top.pleft.pright">
            <text:p text:style-name="text.cell.7.left">Inventarisatie persoonlijke belangen</text:p>
          </table:table-cell>
        </table:table-row>
        <table:table-row>
          <table:table-cell table:style-name="table.cell.border-bottom.border-left.border-right.padding-top.top.pleft.pright">
            <text:p text:style-name="text.cell.7.left">6 oktober 2026</text:p>
          </table:table-cell>
          <table:table-cell table:style-name="table.cell.border-bottom.border-right.padding-top.top.pleft.pright">
            <text:p text:style-name="text.cell.7.left">Opsturen aanvragen voor beoordeling</text:p>
          </table:table-cell>
        </table:table-row>
        <table:table-row table:style-name="zebra.body.odd">
          <table:table-cell table:style-name="table.cell.border-bottom.border-left.border-right.padding-top.top.pleft.pright">
            <text:p text:style-name="text.cell.7.left"><text:span text:style-name="ifm_span_font.bold_ifm">20 oktober 2026, om 14:00:00 CEST</text:span></text:p>
          </table:table-cell>
          <table:table-cell table:style-name="table.cell.border-bottom.border-right.padding-top.top.pleft.pright">
            <text:p text:style-name="text.cell.7.left"><text:span text:style-name="ifm_span_font.bold_ifm">NWO ontvangt beoordelingsrapporten</text:span></text:p>
          </table:table-cell>
        </table:table-row>
        <table:table-row>
          <table:table-cell table:style-name="table.cell.border-bottom.border-left.border-right.padding-top.top.pleft.pright">
            <text:p text:style-name="text.cell.7.left">19 november 2026</text:p>
          </table:table-cell>
          <table:table-cell table:style-name="table.cell.border-bottom.border-right.padding-top.top.pleft.pright">
            <text:p text:style-name="text.cell.7.left">Domeinbestuur neemt besluit</text:p>
          </table:table-cell>
        </table:table-row>
        <table:table-row table:style-name="zebra.body.odd">
          <table:table-cell table:style-name="table.cell.border-bottom.border-left.border-right.padding-top.top.pleft.pright">
            <text:p text:style-name="text.cell.7.left">Startdatum project</text:p>
          </table:table-cell>
          <table:table-cell table:style-name="table.cell.border-bottom.border-right.padding-top.top.pleft.pright">
            <text:p text:style-name="text.cell.7.left">Uiterlijk 6 maanden na toewijzingsdatum</text:p>
          </table:table-cell>
        </table:table-row>
        <table:table-row>
          <table:table-cell table:style-name="table.cell.border-bottom.border-left.border-right.padding-top.top.pleft.pright">
            <text:p text:style-name="text.cell.7.left">Einddatum project</text:p>
          </table:table-cell>
          <table:table-cell table:style-name="table.cell.border-bottom.border-right.padding-top.top.pleft.pright">
            <text:p text:style-name="text.cell.7.left">Uiterlijk 12 maanden na startdatum</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Om tot een prioritering van de aanvragen te komen kijkt de beoordelaar naar onderstaande aspecten. Er is geen weging meegegeven aan de aspecten. Beide aspecten mogen naar inzicht van een beoordelaar gebruikt worden om tot een prioritering te komen. Wel dient deze prioritering vergezeld te gaan van een korte schriftelijke toelichting die de gegeven prioritering onderbouwt op basis van de onderstaande beoordelingsaspecten.</text:p>
      <text:h text:style-name="ifm_p_font.bold_mt.3.7mm_page.keep-with-next_ifm" text:outline-level="6">High-risk/high-gain</text:h>
      <text:p text:style-name="ifm_p_mt.3.7mm_ifm">Is het voorgestelde onderzoek vernieuwend, risicovol en grensverleggend? Heeft het onderzoeksvoorstel potentiële wetenschappelijke impact? Sluit het onderzoeksvoorstel aan bij de doelstelling van de call zoals beschreven in hoofdstuk 2?</text:p>
      <text:h text:style-name="ifm_p_font.bold_mt.3.7mm_page.keep-with-next_ifm" text:outline-level="6">Uitvoerbaarheid van het onderzoeksplan</text:h>
      <text:p text:style-name="ifm_p_mt.3.7mm_ifm">De doelstelling, de motivering en het werkplan moeten duidelijk zijn beschreven. Lijkt de methodologie geschikt om het aangegeven projectdoel te bereiken? Is de planning van het onderzoeksplan passend en zijn de activiteiten voldoende inzichtelijk opgenomen in de planning? Kan het project met het aangevraagde budget worden uitgevoerd?</text:p>
      <text:p text:style-name="ifm_p_mt.3.7mm_ifm">Aanvragen dienen voldoende breed toegankelijk te worden opgesteld zodat het onderzoeksplan en bovenstaande beoordelingsaspecten door beoordelaars uit alle ENW-disciplines in het betreffende cluster kunnen worden getoetst. De zeven ENW-disciplines en daartoe behorende subdisciplines staan in paragraaf 7.3. Een aanvraag die niet toegankelijk is opgesteld voor andere disciplines in dat cluster, kan door een beoordelaar lager geprioriteerd word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Datamanagement</text:h>
      <text:p text:style-name="ifm_p_mt.4.23mm_ifm">Na toewijzing van een aanvraag dient de aanvrager de datamanagementparagraaf uit te werken tot een datamanagementplan. Aanvragers kunnen hierbij gebruik maken van het advies van beoordelaars.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2<text:s/>Intellectueel eigendom</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italic_mt.5.08mm_page.keep-with-next_ifm" text:outline-level="6">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Sophie Schmid</text:p>
      <text:p text:style-name="ifm_p_ifm">Tel. +31 (0)70 349 40 81</text:p>
      <text:p text:style-name="ifm_p_mt.3.7mm_ifm">Susan Licumahua</text:p>
      <text:p text:style-name="ifm_p_ifm">Tel. +31 (0)70 344 06 15</text:p>
      <text:p text:style-name="ifm_p_mt.3.7mm_ifm">E-mail: enw-xs@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0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mt.3.7mm_ifm">De tarieven voor de personeelskosten zijn verwerkt in het begrotingsformat bij het aanvraagformulier. Vergoedingen voor beursalen aan een Nederlandse universiteit komen niet in aanmerking voor subsidie van NWO. Hieronder volgt een toelichting op de beschikbare aanstellingen.</text:p>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In het financieringsinstrument ENW-XS kan maximaal € 50.000 worden aangevraagd, wat onvoldoende is om een volledige vierjarige promovendusaanstelling te bekostigen. Daarom dient een onderzoeksvoorstel waarin budget voor een promovendus wordt aangevraagd vergezeld te gaan met een verklaring ondertekend door de decaan van de faculteit van de aanvrager of de directeur van het onderzoeksinstituut van de aanvrager. Hierin dient te staan dat de aangevraagde promovendus een nieuwe aanstelling zal krijgen van 48 maanden voor 1,0 fte (of een equivalent hiervan) bij de instelling van de aanvrager, en dat het verschil wordt bijgepast door de instelling van de aanvrager. Het ENW-XS-project dient wel binnen 12 maanden te zijn afgerond. Het verdere onderzoek dat door de promovendus in kwestie wordt uitgevoerd, valt buiten de ENW-XS-aanvraag en hoeft dus niet te worden toegelicht in het onderzoeksvoorstel.</text:p>
      <text:p text:style-name="ifm_p_mt.3.7mm_ifm">Het is niet mogelijk financiering aan te vragen voor een promovendus die voor aanvang van de toewijzing met het te financieren project is gestart.</text:p>
      <text:p text:style-name="ifm_p_mt.3.7mm_ifm">Het budget mag niet gebruikt worden om een bestaande promovendusaanstelling te verlengen. Een promovendus waarvan het proefschrift reeds is goedgekeurd kan wel als postdoc worden aangesteld. De aanvrager is zelf verantwoordelijk om de aanstelling af te stemmen met eventuele richtlijnen van de instelling waar het onderzoek wordt uitgevoerd.</text:p>
      <text:p text:style-name="ifm_p_mt.3.7mm_ifm">Gebruik de tarieven van een promovendus in de salaristabellen van UNL en NFU. Binnen deze Call for proposals is er voor een promovendus geen persoonsgebonden benchfee beschikbaar.</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Een postdoc die een ENW-XS-subsidie wil aanwenden om de eigen aanstelling te verlengen, dient een bezoldigde aanstelling te hebben tot en met de voorgenomen datum van het besluit over de toewijzingen van het pakket waarin de aanvraag is ingediend. Er zijn geen additionele voorwaarden verbonden aan het aanstellen van een postdoc.</text:p>
      <text:p text:style-name="ifm_p_mt.3.7mm_ifm">Binnen deze Call for proposals is er voor een postdoc geen persoonsgebonden benchfee beschikbaar.</text:p>
      <text:h text:style-name="ifm_p_font.bold_mt.3.7mm_page.keep-with-next_ifm" text:outline-level="6">Arts-onderzoeker</text:h>
      <text:p text:style-name="ifm_p_mt.3.7mm_ifm">Financiering kan worden aangevraagd voor de aanstelling van een basisarts of arts-assistent als artsonderzoeker voor de uitvoering van wetenschappelijk geneeskundig onderzoek aan een umc. In het financieringsinstrument ENW-XS kan maximaal € 50.000 worden aangevraagd, wat onvoldoende is om een volledige drie- tot vierjarige arts-onderzoekeraanstelling te bekostigen. Daarom dient een onderzoeksvoorstel waarin budget voor een arts-onderzoeker wordt aangevraagd vergezeld te gaan met een verklaring ondertekend door de decaan van de faculteit van de aanvrager of de directeur van het onderzoeksinstituut van de aanvrager. Hierin dient te staan dat de aangevraagde arts-onderzoeker een nieuwe aanstelling zal krijgen van minimaal 36 en maximaal 48 maanden voor 1,0 fte (of een equivalent hiervan), en dat het verschil wordt bijgepast door de instelling van de aanvrager. Het ENW-XS-project dient wel binnen 12 maanden te zijn afgerond. Het verdere onderzoek dat door de artsonderzoeker in kwestie wordt uitgevoerd, valt buiten de ENW-XS-aanvraag en hoeft dus niet te worden toegelicht in het onderzoeksvoorstel.</text:p>
      <text:p text:style-name="ifm_p_mt.3.7mm_ifm">Het is niet mogelijk financiering aan te vragen voor een arts-onderzoeker die voor aanvang van de toewijzing met het te financieren project is gestart.</text:p>
      <text:p text:style-name="ifm_p_mt.3.7mm_ifm">Het budget mag niet gebruikt worden om een bestaande aanstelling voor een arts-onderzoeker te verlengen. Een arts-onderzoeker waarvan het proefschrift reeds is goedgekeurd kan wel als postdoc worden aangesteld. De aanvrager is zelf verantwoordelijk om de aanstelling af te stemmen met eventuele richtlijnen van de instelling waar het onderzoek wordt uitgevoerd.</text:p>
      <text:p text:style-name="ifm_p_mt.3.7mm_ifm">Gebruik de tarieven van (arts-)onderzoeker in de salaristabellen van NFU. Binnen deze Call for proposals is er voor een arts-onderzoeker geen persoonsgebonden benchfee beschikbaar.</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of analisten.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mbo, NWP-hbo en NWP-academisch. Voor NWP is geen persoonsgebonden benchfee beschikbaar.</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text:p>
      <text:p text:style-name="ifm_p_mt.3.7mm_ifm">Reiskosten (nationaal en internationaal) worden alleen vergoed op basis van tweede klasse/economy class tarieven. Voor publicaties gelden de bepalingen in de paragraaf 5.1.5 Open access.</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wijz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ENW Onderzoeksgebieden</text:h>
      <text:p text:style-name="ifm_p_mt.4.23mm_ifm">Voor aanvragen binnen de reikwijdte van deze Call for proposals geldt dat ze op het (grens)gebied van aard- en milieuwetenschappen, astronomie, chemie, informatica, levenswetenschappen, natuurkunde en wiskunde moeten liggen. De ENW-disciplines zijn bij ENW-XS verdeeld over twee clusters: <text:span text:style-name="ifm_span_font.italic_mt.4.23mm_ifm">Life Sciences</text:span> en <text:span text:style-name="ifm_span_font.italic_mt.4.23mm_ifm">Physicial and Exact Sciences</text:span>. Het is vanzelfsprekend dat er verschillende vakgebieden zijn die zich niet laten vangen in een disciplinaire indeling. In onderstaande lijst staan daarom enkele onderzoeksgebieden vermeld onder meerdere disciplines (onderstreept); de disciplines dienen er vooral toe de onderzoeksgebieden goed vindbaar te maken. Aanvragers hebben zelf de keuze in welk cluster zij hun aanvraag willen laten behandelen.</text:p>
      <text:p text:style-name="ifm_p_mt.3.7mm_ifm">Per aangegeven discipline staan de onderzoeksgebieden op alfabetische volgorde vermeld.</text:p>
      <text:h text:style-name="ifm_p_font.italic_mt.5.08mm_page.keep-with-next_ifm" text:outline-level="6">7.3.1<text:s/>Life Sciences cluster</text:h>
      <text:h text:style-name="ifm_p_font.bold_mt.4.23mm_page.keep-with-next_ifm" text:outline-level="6">Life sciences
                     </text:h>
      <text:p text:style-name="ifm_p_mt.3.7mm_ifm">Agronomy</text:p>
      <text:p text:style-name="ifm_p_ifm">Animal sciences, zoology</text:p>
      <text:p text:style-name="ifm_p_ifm"><text:span text:style-name="ifm_span_font.underline_ifm">Biochemistry</text:span></text:p>
      <text:p text:style-name="ifm_p_ifm"><text:span text:style-name="ifm_span_font.underline_ifm">Bioinformatics</text:span></text:p>
      <text:p text:style-name="ifm_p_ifm">Biomedical research</text:p>
      <text:p text:style-name="ifm_p_ifm"><text:span text:style-name="ifm_span_font.underline_ifm">Biotechnology</text:span></text:p>
      <text:p text:style-name="ifm_p_ifm">Cell biology</text:p>
      <text:p text:style-name="ifm_p_ifm">Developmental biology</text:p>
      <text:p text:style-name="ifm_p_ifm">Ecology</text:p>
      <text:p text:style-name="ifm_p_ifm"><text:span text:style-name="ifm_span_font.underline_ifm">Environmental sciences</text:span></text:p>
      <text:p text:style-name="ifm_p_ifm">Evolutionary biology</text:p>
      <text:p text:style-name="ifm_p_ifm">Genetics, omics</text:p>
      <text:p text:style-name="ifm_p_ifm">Immunology</text:p>
      <text:p text:style-name="ifm_p_ifm">Microbiology, virology, parasitology</text:p>
      <text:p text:style-name="ifm_p_ifm"><text:span text:style-name="ifm_span_font.underline_ifm">Molecular biology</text:span></text:p>
      <text:p text:style-name="ifm_p_ifm">Neurosciences</text:p>
      <text:p text:style-name="ifm_p_ifm">Nutrition, food</text:p>
      <text:p text:style-name="ifm_p_ifm">Organismal biology</text:p>
      <text:p text:style-name="ifm_p_ifm">Pharmaceutics, pharmacology</text:p>
      <text:p text:style-name="ifm_p_ifm"><text:span text:style-name="ifm_span_font.underline_ifm">Physics of life</text:span></text:p>
      <text:p text:style-name="ifm_p_ifm">Physiology</text:p>
      <text:p text:style-name="ifm_p_ifm">Plant sciences</text:p>
      <text:p text:style-name="ifm_p_ifm">Systems biology</text:p>
      <text:p text:style-name="ifm_p_ifm">Theoretical biology, modelling</text:p>
      <text:h text:style-name="ifm_p_font.italic_mt.5.08mm_page.keep-with-next_ifm" text:outline-level="6">7.3.2<text:s/>Physical and Exact Sciences cluster</text:h>
      <text:h text:style-name="ifm_p_font.bold_mt.4.23mm_page.keep-with-next_ifm" text:outline-level="6">Astronomy</text:h>
      <text:p text:style-name="ifm_p_mt.3.7mm_ifm">Galaxies</text:p>
      <text:p text:style-name="ifm_p_ifm">Gravity and the universe</text:p>
      <text:p text:style-name="ifm_p_ifm">High-energy astrophysics</text:p>
      <text:p text:style-name="ifm_p_ifm">Instrumentation – telescopes, detectors and techniques</text:p>
      <text:p text:style-name="ifm_p_ifm"><text:span text:style-name="ifm_span_font.underline_ifm">Planetary sciences</text:span></text:p>
      <text:p text:style-name="ifm_p_ifm">Stars</text:p>
      <text:p text:style-name="ifm_p_ifm">Very large databases in astronomy: archiving, handling and analysis</text:p>
      <text:h text:style-name="ifm_p_font.bold_mt.3.7mm_page.keep-with-next_ifm" text:outline-level="6">Chemistry</text:h>
      <text:p text:style-name="ifm_p_mt.3.7mm_ifm">Analytical chemistry</text:p>
      <text:p text:style-name="ifm_p_ifm"><text:span text:style-name="ifm_span_font.underline_ifm">Biochemistry</text:span></text:p>
      <text:p text:style-name="ifm_p_ifm"><text:span text:style-name="ifm_span_font.underline_ifm">Biotechnology</text:span></text:p>
      <text:p text:style-name="ifm_p_ifm">Catalysis</text:p>
      <text:p text:style-name="ifm_p_ifm">Chemical biology</text:p>
      <text:p text:style-name="ifm_p_ifm">Chemical technology, process technology</text:p>
      <text:p text:style-name="ifm_p_ifm">Inorganic chemistry</text:p>
      <text:p text:style-name="ifm_p_ifm">Macromolecular chemistry, polymer chemistry</text:p>
      <text:p text:style-name="ifm_p_ifm">Materials chemistry</text:p>
      <text:p text:style-name="ifm_p_ifm"><text:span text:style-name="ifm_span_font.underline_ifm">Molecular biology</text:span></text:p>
      <text:p text:style-name="ifm_p_ifm">Organic chemistry</text:p>
      <text:p text:style-name="ifm_p_ifm">Physical chemistry</text:p>
      <text:p text:style-name="ifm_p_ifm">Structural biology</text:p>
      <text:p text:style-name="ifm_p_ifm">Synthetic biology</text:p>
      <text:p text:style-name="ifm_p_ifm">Theoretical, computational and quantum chemistry</text:p>
      <text:h text:style-name="ifm_p_font.bold_mt.3.7mm_page.keep-with-next_ifm" text:outline-level="6">Computer science</text:h>
      <text:p text:style-name="ifm_p_mt.3.7mm_ifm">Artificial intelligence, expert systems</text:p>
      <text:p text:style-name="ifm_p_ifm">Algorithms, data structures, complexity, and computability</text:p>
      <text:p text:style-name="ifm_p_ifm"><text:span text:style-name="ifm_span_font.underline_ifm">Bioinformatics</text:span></text:p>
      <text:p text:style-name="ifm_p_ifm">Computer graphics, computer simulation, virtual reality</text:p>
      <text:p text:style-name="ifm_p_ifm">Computer systems, architectures, networks</text:p>
      <text:p text:style-name="ifm_p_ifm">Data management, data mining and information theory</text:p>
      <text:p text:style-name="ifm_p_ifm">Information systems, information storage and retrieval, user interfaces, multimedia</text:p>
      <text:p text:style-name="ifm_p_ifm">Security &amp; privacy</text:p>
      <text:p text:style-name="ifm_p_ifm">Software engineering, programming languages, formal methods</text:p>
      <text:h text:style-name="ifm_p_font.bold_mt.3.7mm_page.keep-with-next_ifm" text:outline-level="6">Earth and environmental sciences</text:h>
      <text:p text:style-name="ifm_p_mt.3.7mm_ifm">Atmosphere sciences</text:p>
      <text:p text:style-name="ifm_p_ifm"><text:span text:style-name="ifm_span_font.underline_ifm">Environmental sciences</text:span></text:p>
      <text:p text:style-name="ifm_p_ifm">Geochemistry</text:p>
      <text:p text:style-name="ifm_p_ifm">Geophysics</text:p>
      <text:p text:style-name="ifm_p_ifm">Geodesy, physical geography</text:p>
      <text:p text:style-name="ifm_p_ifm">Geodynamics, sedimentation, tectonics, geomorphology</text:p>
      <text:p text:style-name="ifm_p_ifm">Geotechnics</text:p>
      <text:p text:style-name="ifm_p_ifm">Hydrosphere sciences</text:p>
      <text:p text:style-name="ifm_p_ifm">Marine sciences</text:p>
      <text:p text:style-name="ifm_p_ifm">Paleoceanography</text:p>
      <text:p text:style-name="ifm_p_ifm">Paleoclimate</text:p>
      <text:p text:style-name="ifm_p_ifm">Paleontology, stratigraphy</text:p>
      <text:p text:style-name="ifm_p_ifm">Petrology, mineralogy, sedimentology</text:p>
      <text:p text:style-name="ifm_p_ifm"><text:span text:style-name="ifm_span_font.underline_ifm">Planetary sciences</text:span></text:p>
      <text:h text:style-name="ifm_p_font.bold_mt.3.7mm_page.keep-with-next_ifm" text:outline-level="6">Mathematics</text:h>
      <text:p text:style-name="ifm_p_mt.3.7mm_ifm">Algebra, number theory, discrete mathematics</text:p>
      <text:p text:style-name="ifm_p_ifm">Mathematics of data science</text:p>
      <text:p text:style-name="ifm_p_ifm">Functional analysis, control theory</text:p>
      <text:p text:style-name="ifm_p_ifm">Dynamical systems, differential equations</text:p>
      <text:p text:style-name="ifm_p_ifm">Geometry, topology</text:p>
      <text:p text:style-name="ifm_p_ifm">Logic, set theory</text:p>
      <text:p text:style-name="ifm_p_ifm">Numerical analysis, scientific computing</text:p>
      <text:p text:style-name="ifm_p_ifm">Optimization, operations research</text:p>
      <text:p text:style-name="ifm_p_ifm">Probability, statistics</text:p>
      <text:h text:style-name="ifm_p_font.bold_mt.3.7mm_page.keep-with-next_ifm" text:outline-level="6">Physics</text:h>
      <text:p text:style-name="ifm_p_mt.3.7mm_ifm">Atomic, molecular and optical physics</text:p>
      <text:p text:style-name="ifm_p_ifm">Condensed matter, materials and nanophysics</text:p>
      <text:p text:style-name="ifm_p_ifm">Particle and astroparticle physics</text:p>
      <text:p text:style-name="ifm_p_ifm">Physics of energy</text:p>
      <text:p text:style-name="ifm_p_ifm">Physics of fluids and soft matter</text:p>
      <text:p text:style-name="ifm_p_ifm"><text:span text:style-name="ifm_span_font.underline_ifm">Physics of life</text:span></text:p>
      <text:p text:style-name="ifm_p_ifm">Physics of technology and instrumentation</text:p>
      <text:p text:style-name="ifm_p_ifm">Plasma physics</text:p>
      <text:p text:style-name="ifm_p_ifm">Quantum physics and technology</text:p>
      <text:p text:style-name="ifm_p_ifm">Theoretical and mathematical physi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90</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90</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Open Competitie ENW X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9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Open Competitie ENW XS, Nederlandse Organisatie voor Wetenschappelijk Onderzoek</meta:user-defined>
    <meta:user-defined meta:name="DCTERMS.W3CDTF/DCTERMS.available">2026-07-21</meta:user-defined>
  </office:meta>
</office:document-meta>
</file>