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nieuw midden- en laagspanningstracé en het plaatsen van verbindingsmoffen nabij de Anjelierstraat 2 te Sittard.</text:p>
            <text:p text:style-name="common-al">Besluit: verleend</text:p>
            <text:p text:style-name="common-al">Verzonden naar aanvrager op: 14 juli 2026</text:p>
            <text:p text:style-name="common-al">Zaaknummer: Z2026-000810</text:p>
            <text:p text:style-name="common-al">DSO nummer: 20260529002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0</meta:user-defined>
    <meta:user-defined meta:name="DCTERMS.abstract">het koppelen van de bestaande kabels door middel van verbindingsmoffen nabij de Anjelierstraat 2 te Sittard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25984</meta:user-defined>
    <meta:user-defined meta:name="OVERHEIDop.StcrtID/DC.identifier">stcrt-2026-25984</meta:user-defined>
    <meta:user-defined meta:name="OVERHEIDop.versieInformatie"/>
  </office:meta>
</office:document-meta>
</file>