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in een bestaande gasleiding kruisende het spoor nabij de Stationsstraat-West te Gronsveld.</text:p>
            <text:p text:style-name="common-al">Besluit: verleend</text:p>
            <text:p text:style-name="common-al">Verzonden naar aanvrager op: 14 juli 2026</text:p>
            <text:p text:style-name="common-al">Zaaknummer: Z2026-000747</text:p>
            <text:p text:style-name="common-al">DSO nummer: 20260519004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7</meta:user-defined>
    <meta:user-defined meta:name="DCTERMS.abstract">het vervangen van een waterleiding d.m.v. open ontgraving nabij de Stationsstraat-West te Eijsden-Margrat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25983</meta:user-defined>
    <meta:user-defined meta:name="OVERHEIDop.StcrtID/DC.identifier">stcrt-2026-25983</meta:user-defined>
    <meta:user-defined meta:name="OVERHEIDop.versieInformatie"/>
  </office:meta>
</office:document-meta>
</file>