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juli 2026, kenmerk 2026-3188345/IT2112707, houdende de verlenging van de verleende vrijstelling voor het afleveren van een geneesmiddel zonder handelsvergunning in Nederland vanwege een tekort aan Mycobutin capsules 150 mg (RVG 1674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Mycobutin capsules 150 mg (RVG 16740)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6 mei 2026 (kenmerk IT2112707/2026-3174808 (stcrt-2026-1751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Mycobutin capsules 150 mg (RVG 1674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en in Nederland in de handel is of anderszins verkrijgbaar is, om het leveringsprobleem op te kunnen vangen. De inspectie komt daarom tot de conclusie dat door het onvoldoende voorradig zijn van Mycobutin capsules 150 mg (RVG 16740)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31 juli 2026 en wordt per heden verlengd onder de volgende voorwaarden:</text:p>
      <text:p text:style-name="ifm_p_ifm">•  in nadere afstemming met het CBG is deze vrijstelling van toepassing voor de indicaties:</text:p>
      <text:p text:style-name="ifm_p_ifm">–  Behandeling van symptomatische gedissemineerde Mycobacterium avium-infecties bij aidspatiënten.</text:p>
      <text:p text:style-name="ifm_p_ifm">–  Profylaxe van Mycobacterium avium-infecties bij aidspatiënten.</text:p>
      <text:p text:style-name="ifm_p_ifm">–  Behandeling van longtuberculose.</text:p>
      <text:p text:style-name="ifm_p_ifm">–  Behandeling van Mycobacterium avium-gerelateerde longinfecties in Hiv-negatieve patiën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Mycobutin capsules 150 mg (RVG 16740) uiterlijk 4 september 2026 weer voldoende voorradig zal zijn om in de behoeften van patiënten te kunnen voorzien. Mede op grond daarvan besluit de inspectie dat de vrijstelling wordt verleend tot en met 4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82</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82</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3 juli 2026, kenmerk 2026-3188345/IT2112707, houdende de verlenging van de verleende vrijstelling voor het afleveren van een geneesmiddel zonder handelsvergunning in Nederland vanwege een tekort aan Mycobutin capsules 150 mg (RVG 1674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9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3 juli 2026, kenmerk 2026-3188345/IT2112707, houdende de verlenging van de verleende vrijstelling voor het afleveren van een geneesmiddel zonder handelsvergunning in Nederland vanwege een tekort aan Mycobutin capsules 150 mg (RVG 16740)</meta:user-defined>
    <meta:user-defined meta:name="DCTERMS.alternative"/>
    <meta:user-defined meta:name="DCTERMS.W3CDTF/OVERHEIDop.datumOndertekening">2026-07-13</meta:user-defined>
    <meta:user-defined meta:name="DCTERMS.W3CDTF/DCTERMS.available">2026-07-21</meta:user-defined>
    <meta:user-defined meta:name="OVERHEIDop.Ruimtelijkplan/OVERHEIDop.bekendmakingBetreffendePlan"/>
  </office:meta>
</office:document-meta>
</file>