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chikking op grond van artikel 10.13, lid 1 van de Omgevingswet voor aanleg van een drinkwaterleiding tussen Beilen en Pesse (projectnaam: Transportleiding (Trapo) Hoogenveen-Beilen) in de gemeente Midden-Drenthe, Rijkswaterstaat</text:h>
      <text:p text:style-name="ifm_p_mt.7.4mm_ifm"><text:span text:style-name="ifm_span_font.bold_mt.7.4mm_ifm">Kennisgeving</text:span></text:p>
      <text:h text:style-name="ifm_p_font.bold_mt.5.08mm_page.keep-with-next_ifm" text:outline-level="4">Voornemen gedoogplicht</text:h>
      <text:p text:style-name="ifm_p_mt.4.23mm_ifm">De Minister van Infrastructuur en Waterstaat is van plan een gedoogplichtbeschikking af te geven op grond van artikel 10.13, lid 1 van de Omgevingswet op aanvraag van WMD Drinkwater N.V. voor aanleg van een drinkwaterleiding tussen Beilen en Pesse (projectnaam: Transportleiding (Trapo) Hoogenveen-Beilen) in de gemeente Midden-Drenthe.</text:p>
      <text:h text:style-name="ifm_p_font.bold_mt.5.08mm_page.keep-with-next_ifm" text:outline-level="4">Terinzagelegging</text:h>
      <text:p text:style-name="ifm_p_mt.4.23mm_ifm">De minister legt het voorgenomen besluit en bijbehorende stukken ter inzage van 24 juli 2026 tot en met 3 september 2026 op het kantoor van Rijkswaterstaat, Griffioenlaan 2, 3526 LA Utrecht. Maak voor het inzien van de stukken in Utrecht een afspraak met Rijkswaterstaat Corporate Dienst, Nicole Klomp, telefoon: 0621486686 bgg Jessy Lee, telefoon: 0630136838.</text:p>
      <text:p text:style-name="ifm_p_mt.3.7mm_ifm">U kunt deze informatie ook digitaal inzien en downloaden via het Rijkswaterstaat Publicatie Platform: https://open.rijkswaterstaat.nl/gedoogplichten</text:p>
      <text:h text:style-name="ifm_p_font.bold_mt.5.08mm_page.keep-with-next_ifm" text:outline-level="4">Zienswijzen</text:h>
      <text:p text:style-name="ifm_p_mt.4.23mm_ifm">Belanghebbenden kunnen van 24 juli 2026 tot en met 3 september 2026 schriftelijk of mondeling hun mening (zienswijze) geven. Dit is de wettelijke termijn van 6 weken. Na deze periode geeft de minister de definitieve gedoogplichtbeschikking af. Met deze procedure voldoet de minister aan artikel 3:4 van de Algemene wet bestuursrecht.</text:p>
      <text:p text:style-name="ifm_p_mt.3.7mm_ifm">Uw schriftelijke zienswijze kunt u onder vermelding van kenmerk 559220:</text:p>
      <text:p text:style-name="ifm_p_ifm">•  Per e-mail sturen naar: juridischezaken@rws.nl</text:p>
      <text:p text:style-name="ifm_p_ifm">•  Per post sturen naar:</text:p>
      <text:p text:style-name="ifm_p_ifm">De Minister van Infrastructuur en Waterstaat</text:p>
      <text:p text:style-name="ifm_p_ifm">Rijkswaterstaat Corporate Dienst</text:p>
      <text:p text:style-name="ifm_p_ifm">Afdeling BJV Publiekrecht</text:p>
      <text:p text:style-name="ifm_p_ifm">Postbus 2232</text:p>
      <text:p text:style-name="ifm_p_ifm">3500 GE Utrecht</text:p>
      <text:p text:style-name="ifm_p_mt.3.7mm_ifm">Uw mondelinge zienswijze kunt u geven tijdens een telefoongesprek. Let erop dat dit gesprek plaatsvindt binnen de wettelijke termijn, dus voor 3 september 2026. U kunt hiervoor een afspraak maken met Nicole Klomp, telefoon: 0621486686 bgg Jessy Lee, bereikbaar op telefoonnummer 0630136838.</text:p>
      <text:h text:style-name="ifm_p_font.bold_mt.5.08mm_page.keep-with-next_ifm" text:outline-level="4">Hoorzitting</text:h>
      <text:p text:style-name="ifm_p_mt.4.23mm_ifm">Wilt u een toelichting geven op uw zienswijze tijdens een hoorzitting? Geef dit dan aan in uw zienswijze. De hoorzitting is gepland op 10 september 2026 om 11:00 uur op locatie van Rijkswaterstaat Noord-Nederland, district Oost, Assen, Balkendwarsweg 4, 9405 PT, Assen. Hiervoor krijgt u geen aparte uitnodiging en legitimatiebewijs is verplicht.</text:p>
      <text:p text:style-name="ifm_p_mt.3.7mm_ifm">De hoorzitting:</text:p>
      <text:p text:style-name="ifm_p_ifm">•  Is alleen toegankelijk voor degenen die hebben aangegeven een mondelinge toelichting te willen geven op hun ingediende zienswijze;</text:p>
      <text:p text:style-name="ifm_p_ifm">•  Gaat alleen over vooraf ingediende zienswijzen;</text:p>
      <text:p text:style-name="ifm_p_ifm">•  Gaat alleen door als minimaal één belanghebbende aangegeven heeft een toelichting te willen geven op een ingediende zienswijze.</text:p>
      <text:h text:style-name="ifm_p_font.bold_mt.5.08mm_page.keep-with-next_ifm" text:outline-level="4">Vragen?</text:h>
      <text:p text:style-name="ifm_p_mt.4.23mm_ifm">Heeft u vragen over de ontwerpbeschikking? Neemt u dan gerust contact op met Nicole Klomp, telefoon: 0621486686 bgg Jessy Lee, bereikbaar op telefoonnummer 06301368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71</text:span><text:tab/>2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71</text:span><text:tab/>2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erpbeschikking op grond van artikel 10.13, lid 1 van de Omgevingswet voor aanleg van een drinkwaterleiding tussen Beilen en Pesse (projectnaam: Transportleiding (Trapo) Hoogenveen-Beilen) in de gemeente Midden-Drenthe, Rijkswaterstaat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Besch-Web/1.29/xml/MC-OEP-StcrtVergunningenAndereBesch-Web.xml</meta:user-defined>
    <meta:user-defined meta:name="OVERHEIDop.steltVast"/>
    <meta:user-defined meta:name="OVERHEIDop.StcrtID/DC.identifier">stcrt-2026-25971</meta:user-defined>
    <meta:user-defined meta:name="OVERHEIDop.datumEindeReactietermijn"/>
    <meta:user-defined meta:name="OVERHEIDop.Rubriek/DC.type">andere beschikking</meta:user-defined>
    <meta:user-defined meta:name="OVERHEIDop.terinzageleggingBG">https://open.rijkswaterstaat.nl/gedoogplich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ntwerpbeschikking op grond van artikel 10.13, lid 1 van de Omgevingswet voor aanleg van een drinkwaterleiding tussen Beilen en Pesse (projectnaam: Transportleiding (Trapo) Hoogenveen-Beilen) in de gemeente Midden-Drenthe, Rijkswaterstaat</meta:user-defined>
    <meta:user-defined meta:name="DCTERMS.W3CDTF/DCTERMS.available">2026-07-23</meta:user-defined>
  </office:meta>
</office:document-meta>
</file>