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an aanwijzingen als bedoeld in artikel 7, eerste lid, van het Besluit opleidingseisen orthopedagoog-generalist, Ministerie van Volksgezondheid, Welzijn en Sport</text:h>
      <text:p text:style-name="ifm_p_mt.7.4mm_ifm">Bij besluiten van 13 juli 2026 heeft de Minister van Langdurige zorg, Jeugd en Sport de volgende organisaties aangewezen als opleidingsinstellingen die een opleiding verzorgen tot orthopedagoog-generalist:</text:p>
      <text:p text:style-name="ifm_p_ifm">–  Stichting BoPP West Nederland, (kenmerk 4482757-1101360-MEVA),</text:p>
      <text:p text:style-name="ifm_p_ifm">–  Stichting KING Nascholing B.V., (kenmerk 4483005-1101368-MEVA),</text:p>
      <text:p text:style-name="ifm_p_ifm">–  Stichting PDO-GGZ Amsterdam (kernmerk 4482769-1101363-MEVA),</text:p>
      <text:p text:style-name="ifm_p_ifm">–  Opleidingsinstituut PPO (kenmerk 4482772-1101364-MEVA), en</text:p>
      <text:p text:style-name="ifm_p_ifm">–  Stichting RINO Zuid Nederland, (kenmerk 4482774-1101365-MEVA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70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70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an aanwijzingen als bedoeld in artikel 7, eerste lid, van het Besluit opleidingseisen orthopedagoog-generalist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97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Kennisgeving van aanwijzingen als bedoeld in artikel 7, eerste lid, van het Besluit opleidingseisen orthopedagoog-generalist, Ministerie van Volksgezondheid, Welzijn en Sport</meta:user-defined>
    <meta:user-defined meta:name="DCTERMS.W3CDTF/DCTERMS.available">2026-07-21</meta:user-defined>
  </office:meta>
</office:document-meta>
</file>