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Nucleaire Veiligheid en Stralingsbescherming van 9 juli 2026, nr. ANVS-2026/12522, tot aanwijzing Klachtencommissie Ongewenste Omgangsvormen Rijk als klachtadviescommissie voor de ANVS, tevens houdende besluit tot toepassing van de Klachtenregeling ongewenste omgangsvormen Rijk</text:h>
      <text:p text:style-name="ifm_p_mt.3.7mm_ifm">De Autoriteit Nucleaire Veiligheid en Stralingsbescherming,</text:p>
      <text:p text:style-name="ifm_p_mt.3.7mm_ifm">Gelet op artikel 9:14, eerste lid, van de Algemene wet bestuursrecht;</text:p>
      <text:p text:style-name="ifm_p_mt.3.7mm_indent.0mm_ifm">BESLUIT:</text:p>
      <text:h text:style-name="ifm_p_font.bold_mt.5.08mm_page.keep-with-next_ifm" text:outline-level="2">Artikel<text:s/>1<text:s/></text:h>
      <text:p text:style-name="ifm_p_mt.4.23mm_ifm">De Klachtencommissie Ongewenste Omgangsvormen Rijk, ingesteld bij Besluit instelling Klachtencommissie Ongewenste Omgangsvormen Rijk (Stcrt. 2025, 19890), wordt aangewezen als klachtadviescommissie als bedoeld in artikel 9:14, eerste lid, van de Algemene wet bestuursrecht voor de Autoriteit Nucleaire Veiligheid en Stralingsbescherming.</text:p>
      <text:h text:style-name="ifm_p_font.bold_mt.5.08mm_page.keep-with-next_ifm" text:outline-level="2">Artikel<text:s/>2<text:s/></text:h>
      <text:p text:style-name="ifm_p_mt.4.23mm_ifm">Met aanwijzing van de Klachtencommissie Ongewenste Omgangsvormen Rijk is tevens de Klachtenregeling ongewenste omgangsvormen Rijk van toepassing.</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Autoriteit Nucleaire Veiligheid en Stralingsbescherming,<text:line-break/>namens deze,<text:line-break/><text:line-break/>A. van<text:s/>Bolhuis,<text:line-break/>bestuursvoorzitter</text:p>
      <text:h text:style-name="ifm_p_font.bold_mt.5.08mm_page.break-before_ifm" text:outline-level="3">TOELICHTING</text:h>
      <text:p text:style-name="ifm_p_mt.4.23mm_ifm">Met ingang van 28 juni 2025 zijn de Rijksbrede Klachtenregeling ongewenste omgangsvormen en de Klachtencommissie Ongewenste Omgangsvormen Rijk (KCOO) in werking getreden. De KCOO behandelt klachten van medewerkers over ongewenste omgangsvormen, waaronder intimidatie, discriminatie, seksuele intimidatie, agressie, geweld en pesten.</text:p>
      <text:p text:style-name="ifm_p_mt.3.7mm_ifm">De departementale klachtencommissies behandelen sinds die datum geen nieuwe klachten meer. Voor zelfstandige bestuursorganen zonder eigen rechtspersoonlijkheid geldt echter dat aansluiting bij de KCOO niet automatisch plaatsvindt. Hiervoor is een afzonderlijk besluit van het bestuursorgaan vereist op grond van artikel 9:14, eerste lid, van de Algemene wet bestuursrecht. Dit betekent dat de ANVS als zelfstandig bestuursorgaan hierover zelf een besluit moet nemen. Met dit aanwijzingsbesluit wordt hieraan uitvoering gegeven en wordt tevens de Klachtenregeling ongewenste omgangsvormen Rijk van toepassing verklaard. Medewerkers van de ANVS krijgen hiermee toegang tot een uniforme Rijksbrede voorziening.</text:p>
      <text:p text:style-name="ifm_p_mt.3.7mm_ifm">De KCOO is specifiek ingericht voor de Rijksoverheid. Deze commissie beschikt over specialistische expertise op het gebied van ongewenste omgangsvormen, waarbij de onafhankelijkheid en vertrouwelijkheid zijn geborgd. De ondernemingsraad heeft instemmingsrecht op de klachtenregeling en de KCOO op grond artikel 27, eerste lid, onder j, van de Wet op de ondernemingsraden. De ondernemingsraad heeft ingestemd met de vaststelling van de klachtenregeling en de aanwijzing van de KCOO. Er zijn voor de ANVS geen aanvullende uitvoeringskos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64</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64</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Nucleaire Veiligheid en Stralingsbescherming van 9 juli 2026, nr. ANVS-2026/12522, tot aanwijzing Klachtencommissie Ongewenste Omgangsvormen Rijk als klachtadviescommissie voor de ANVS, tevens houdende besluit tot toepassing van de Klachtenregeling ongewenste omgangsvormen Rijk</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9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van de Autoriteit Nucleaire Veiligheid en Stralingsbescherming van 9 juli 2026, nr. ANVS-2026/12522, tot aanwijzing Klachtencommissie Ongewenste Omgangsvormen Rijk als klachtadviescommissie voor de ANVS, tevens houdende besluit tot toepassing van de Klachtenregeling ongewenste omgangsvormen Rijk</meta:user-defined>
    <meta:user-defined meta:name="DCTERMS.alternative"/>
    <meta:user-defined meta:name="DCTERMS.W3CDTF/OVERHEIDop.datumOndertekening">2026-07-09</meta:user-defined>
    <meta:user-defined meta:name="DCTERMS.W3CDTF/DCTERMS.available">2026-07-17</meta:user-defined>
    <meta:user-defined meta:name="OVERHEIDop.Ruimtelijkplan/OVERHEIDop.bekendmakingBetreffendePlan"/>
  </office:meta>
</office:document-meta>
</file>