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werkzaamheden voor de herinrichting van de HHH-knoop en cunet ontgraven boven de spoortunnel nabij de Handelskade te Schiphol</text:p>
            <text:p text:style-name="common-al">Zaaknummer: Z2026-001033</text:p>
            <text:p text:style-name="common-al">DSO nummer: 20260707009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33</meta:user-defined>
    <meta:user-defined meta:name="DCTERMS.abstract">het uitvoeren van asfaltwerkzaamheden voor de herinrichting van de HHH-knoop en cunet ontgraven boven de spoortunnel nabij de Handelskade te Schiphol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961</meta:user-defined>
    <meta:user-defined meta:name="OVERHEIDop.StcrtID/DC.identifier">stcrt-2026-25961</meta:user-defined>
    <meta:user-defined meta:name="OVERHEIDop.versieInformatie"/>
  </office:meta>
</office:document-meta>
</file>