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  <style:style style:class="text" style:display-name="ifm_span_font.italic_mt.7.4mm_ifm" style:family="text" style:name="ifm_span_font.italic_mt.7.4mm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9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voor het bezit van een product van een bruinvis (<text:span text:style-name="ifm_span_font.bold-italic_size.12pt_ifm">Phocoena phocoena</text:span>), Rijksdienst voor Ondernemend Nederland</text:h>
      <text:p text:style-name="ifm_p_mt.7.4mm_ifm">De Minister van Landbouw, Visserij, Voedselzekerheid en Natuur heeft een omgevingsvergunning gegeven voor het bezit van een product van een bruinvis (<text:span text:style-name="ifm_span_font.italic_mt.7.4mm_ifm">Phocoena phocoena</text:span>). De vergunning is voor een flora- en fauna-activiteit.</text:p>
      <text:h text:style-name="ifm_p_font.bold_mt.5.08mm_page.keep-with-next_ifm" text:outline-level="4">Besluit</text:h>
      <text:p text:style-name="ifm_p_mt.4.23mm_ifm">De minister ontving op 19 juni 2026 een aanvraag voor een omgevingsvergunning voor het bezit van een product van een bruinvis (<text:span text:style-name="ifm_span_font.italic_mt.4.23mm_ifm">Phocoena phocoena</text:span>). De minister heeft besloten de vergunning te geven. Houdt de vergunninghouder zich aan de voorwaarden van de vergunning? Dan mag het product van een bruinvis voor educatie worden gebruikt.</text:p>
      <text:h text:style-name="ifm_p_font.bold_mt.5.08mm_page.keep-with-next_ifm" text:outline-level="4">Meer informatie</text:h>
      <text:p text:style-name="ifm_p_mt.4.23mm_ifm">Heeft u nog vragen? Kijk dan op www.rvo.nl/beschermde-dieren-en-planten voor meer informatie. Bel ons op: 088 042 47 47 (lokaal tarief). Op www.rvo.nl/contact staat hoe u verder contact met ons opneem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5948</text:span><text:tab/>21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5948</text:span><text:tab/>21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voor het bezit van een product van een bruinvis (Phocoena phocoena)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9/xml/MC-OEP-StcrtVergunningenAndereVerg-Web.xml</meta:user-defined>
    <meta:user-defined meta:name="OVERHEIDop.steltVast"/>
    <meta:user-defined meta:name="OVERHEIDop.StcrtID/DC.identifier">stcrt-2026-25948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948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DC.title">Omgevingsvergunning voor flora- en fauna-activiteit voor het bezit van een product van een bruinvis (Phocoena phocoena), Rijksdienst voor Ondernemend Nederland</meta:user-defined>
    <meta:user-defined meta:name="DCTERMS.W3CDTF/DCTERMS.available">2026-07-21</meta:user-defined>
  </office:meta>
</office:document-meta>
</file>