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tijdelijk werkterrein en het ophogen van het maaiveld bij de Kaagbrug te Buitenkaag</text:p>
            <text:p text:style-name="common-al">Zaaknummer: Z2026-000981</text:p>
            <text:p text:style-name="common-al">DSO nummer: 202606300206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81</meta:user-defined>
    <meta:user-defined meta:name="DCTERMS.abstract">het realiseren van tijdelijk werkterrein en het ophogen van het maaiveld bij de Kaagbrug te Buitenkaag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947</meta:user-defined>
    <meta:user-defined meta:name="OVERHEIDop.StcrtID/DC.identifier">stcrt-2026-25947</meta:user-defined>
    <meta:user-defined meta:name="OVERHEIDop.versieInformatie"/>
  </office:meta>
</office:document-meta>
</file>