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Justitie en Veiligheid, van 12 juli 2026, nr. 7752963, houdende wijziging van het besluit tot instelling van de Commissie ICT-inbreuk openbaar ministerie en het besluit houdende vaststelling van de vergoedingen voor de Commissie ICT-inbreuk openbaar ministerie</text:h>
      <text:p text:style-name="ifm_p_mt.3.7mm_ifm">De Minister van Justitie en Veiligheid en het College van procureurs-generaal,</text:p>
      <text:p text:style-name="ifm_p_mt.3.7mm_ifm">Gelet op artikel 2 van de Wet vergoedingen adviescolleges en commissies en artikel 9 van het Instellingsbesluit Commissie ICT-inbreuk openbaar ministerie;</text:p>
      <text:p text:style-name="ifm_p_mt.3.7mm_indent.0mm_ifm">Besluiten:</text:p>
      <text:h text:style-name="ifm_p_font.bold_mt.5.08mm_page.keep-with-next_ifm" text:outline-level="2">ARTIKEL<text:s/>I<text:s/></text:h>
      <text:p text:style-name="ifm_p_font.roman_mt.4.23mm_ifm">Het besluit tot instelling van de Commissie ICT-inbreuk openbaar ministerie wordt als volgt gewijzigd:</text:p>
      <text:p text:style-name="ifm_p_mt.3.7mm_ifm">In artikel 12 wordt ‘vervalt op 1 juli 2026’ vervangen door ‘vervalt op 1 oktober 2026’.</text:p>
      <text:h text:style-name="ifm_p_font.bold_mt.5.08mm_page.keep-with-next_ifm" text:outline-level="2">ARTIKEL<text:s/>II<text:s/></text:h>
      <text:p text:style-name="ifm_p_font.roman_mt.4.23mm_ifm">Het besluit houdende vaststelling van de vergoedingen voor de Commissie ICT-inbreuk openbaar ministerie wordt als volgt gewijzigd:</text:p>
      <text:p text:style-name="ifm_p_mt.3.7mm_ifm">In artikel 2 wordt ‘vervalt op 1 juli 2026’ vervangen door ‘vervalt op 1 oktober 2026’.</text:p>
      <text:h text:style-name="ifm_p_font.bold_mt.5.08mm_page.keep-with-next_ifm" text:outline-level="2">ARTIKEL<text:s/>III<text:s/></text:h>
      <text:p text:style-name="ifm_p_mt.4.23mm_ifm">Dit besluit treedt in werking met ingang van de dag na de datum van uitgifte van de Staatscourant waarin zij wordt geplaatst en werkt terug tot en met 1 juli 2026.</text:p>
      <text:p text:style-name="ifm_p_mt.3.7mm_ifm">Dit besluit zal met de toelichting in de Staatscourant worden geplaatst.</text:p>
      <text:p text:style-name="ifm_p_font.italic_mt.3.7mm_ifm">
                  ’s-Gravenhage,
                   12 juli 2026
               </text:p>
      <text:p text:style-name="ifm_p_font.italic_mt.3.7mm_ifm">De Minister van Justitie en Veiligheid,<text:line-break/>D.M. van<text:s/>Weel</text:p>
      <text:p text:style-name="ifm_p_font.italic_mt.3.7mm_ifm">Het College van Procureurs-generaal,<text:line-break/>M.<text:s/>Otte</text:p>
      <text:h text:style-name="ifm_p_font.bold_mt.5.08mm_page.break-before_ifm" text:outline-level="3">TOELICHTING</text:h>
      <text:p text:style-name="ifm_p_mt.4.23mm_ifm">Dit besluit regelt de verlenging van de Commissie ICT-inbreuk openbaar ministerie en de daarbij horende vergoedingen. Deze verlenging ziet op drie maanden. De verlenging is nodig aangezien de Commissie niet voor 1 juli 2026 het onderzoek heeft kunnen afronden.</text:p>
      <text:p text:style-name="ifm_p_mt.3.7mm_ifm">In artikel 1 wordt geregeld dat het instellingsbesluit met drie maanden wordt verlengd. Deze vervalt in plaats van op 1 juli 2026, op 1 oktober 2026.</text:p>
      <text:p text:style-name="ifm_p_mt.3.7mm_ifm">In artikel 2 wordt geregeld dat het vergoedingsbesluit met drie maanden wordt verlengd. Deze vervalt in plaats van op 1 juli 2026, op 1 oktober 2026.</text:p>
      <text:p text:style-name="ifm_p_mt.3.7mm_ifm">In artikel 3 is de inwerkingtreding, met terugwerkende kracht tot 1 juli 2026, van dit besluit geregeld. Zowel de verlenging van het instellingsbesluit als het vergoedingsbesluit treden op hetzelfde moment in werking.</text:p>
      <text:p text:style-name="ifm_p_font.italic_mt.3.7mm_ifm">
                  ’s-Gravenhage,
                   12 juli 2026
               </text:p>
      <text:p text:style-name="ifm_p_font.italic_mt.3.7mm_ifm">De Minister van Justitie en Veiligheid,<text:line-break/>D.M. van<text:s/>Weel</text:p>
      <text:p text:style-name="ifm_p_font.italic_mt.3.7mm_ifm">Het College van Procureurs-generaal,<text:line-break/>M.<text:s/>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943</text:span><text:tab/>21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943</text:span><text:tab/>21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Justitie en Veiligheid, van 12 juli 2026, nr. 7752963, houdende wijziging van het besluit tot instelling van de Commissie ICT-inbreuk openbaar ministerie en het besluit houdende vaststelling van de vergoedingen voor de Commissie ICT-inbreuk openbaar ministerie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BvasAnderBvas-Web/1.29/xml/MC-OEP-StcrtBvasAnderBvas-Web.xml</meta:user-defined>
    <meta:user-defined meta:name="OVERHEIDop.steltVast"/>
    <meta:user-defined meta:name="OVERHEIDop.StcrtID/DC.identifier">stcrt-2026-25943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94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ICT</meta:user-defined>
    <meta:user-defined meta:name="DC.title">Besluit van de Minister van Justitie en Veiligheid, van 12 juli 2026, nr. 7752963, houdende wijziging van het besluit tot instelling van de Commissie ICT-inbreuk openbaar ministerie en het besluit houdende vaststelling van de vergoedingen voor de Commissie ICT-inbreuk openbaar ministerie</meta:user-defined>
    <meta:user-defined meta:name="DCTERMS.alternative"/>
    <meta:user-defined meta:name="DCTERMS.W3CDTF/OVERHEIDop.datumOndertekening">2026-07-12</meta:user-defined>
    <meta:user-defined meta:name="DCTERMS.W3CDTF/DCTERMS.available">2026-07-21</meta:user-defined>
    <meta:user-defined meta:name="OVERHEIDop.Ruimtelijkplan/OVERHEIDop.bekendmakingBetreffendePlan"/>
  </office:meta>
</office:document-meta>
</file>