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 Sociale Verzekeringsbank heeft een beschikking genomen in het kader van de Algemene Kinderbijslagwet voor Brikti Mesfun Gebrezgabher, geboren op 1 juli 1979</text:h>
      <text:p text:style-name="ifm_p_mt.7.4mm_ifm">De SVB heeft geen adres van Brikti Mesfun Gebrezgabher waardoor de beschikking niet kan worden toegezonden.</text:p>
      <text:p text:style-name="ifm_p_mt.3.7mm_ifm">Brikti Mesfun Gebrezgabher staat niet meer ingeschreven in de Basisregistratie Personen (BRP).</text:p>
      <text:p text:style-name="ifm_p_mt.3.7mm_ifm">Nu de beschikking niet kan worden toegezonden of uitgereikt, maakt de Sociale Verzekeringsbank de beschikking bekend door publicatie in de Staatscourant.</text:p>
      <text:p text:style-name="ifm_p_mt.3.7mm_ifm">Brikti Mesfun Gebrezgabher kan de beschikking alsnog afhalen op een SVB-kantoor. De Sociale Verzekeringsbank verzoekt Brikti Mesfun Gebrezgabher daarvoor op werkdagen tussen 09:00 en 17:00 uur contact op te nemen met 088-9494020.</text:p>
      <text:p text:style-name="ifm_p_font.italic_mt.3.7mm_ifm">Sociale Verzekeringsb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42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42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ociale Verzekeringsbank heeft een beschikking genomen in het kader van de Algemene Kinderbijslagwet voor Brikti Mesfun Gebrezgabher, geboren op 1 juli 1979</dc:title>
    <meta:user-defined meta:name="OVERHEID.ZelfstandigBestuursorgaan/DC.creator">Sociale Verzekeringsban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94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4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Sociale zekerheid | Organisatie en beleid</meta:user-defined>
    <meta:user-defined meta:name="DC.title">De Sociale Verzekeringsbank heeft een beschikking genomen in het kader van de Algemene Kinderbijslagwet voor Brikti Mesfun Gebrezgabher, geboren op 1 juli 1979</meta:user-defined>
    <meta:user-defined meta:name="DCTERMS.W3CDTF/DCTERMS.available">2026-07-21</meta:user-defined>
  </office:meta>
</office:document-meta>
</file>