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Minister van Asiel en Migratie, d.d. 22 juni 2026, onder nummer 2959124318, is de vreemdeling Bartlomiej Bogurski, geboren op 28 september 1999, van Poolse nationaliteit, met toepassing van artikel 67, eerste lid, aanhef en onder b, van de Vreemdelingenwet, ongewenst verklaard.</text:p>
      <text:p text:style-name="ifm_p_mt.3.7mm_ifm">Bij beschikking van de Minister van Asiel en Migratie, d.d. 9 juli 2026, onder nummer 2987023526, is de vreemdeling Hong, Ming Yi, geboren op 10 december 1982, nationaliteit: Taiwanese, met toepassing van artikel 67, eerste lid, aanhef en onder c, van de Vreemdelingenwet, ongewenst verklaard.</text:p>
      <text:p text:style-name="ifm_p_mt.3.7mm_ifm">Bij beschikking van de Minister van Asiel en Migratie, d.d. 13 juli 2026, onder nummer 2965282343, is de vreemdeling Dylan Patrick Rene Timmers, geboren op 13 februari 1998, nationaliteit: Belgische, met toepassing van artikel 67, eerste lid, aanhef en onder b,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938</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938</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gewenstverklaring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6-25938</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6-07-15</meta:user-defined>
  </office:meta>
</office:document-meta>
</file>