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Ziekenhuizen 2026/2027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Ziekenhuizen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cao.minszw.nl kunnen worden ingebracht bij de Minister van Sociale Zaken en Werkgelegenheid, Directie Collectieve arbeidsovereenkomsten tot 7 augustus 2026;</text:p>
      <text:p text:style-name="ifm_p_ifm">3.  dat tot bovengenoemde datum onder 2, dispensatieverzoeken kunnen worden gedaan uitsluitend aan de hand van het webformulier dispensatie van avv, dat te vinden is op https://cao.minszw.nl.</text:p>
      <text:p text:style-name="ifm_p_ifm">4.  dat de op het verzoek betrekking hebbende stukken digitaal zijn te raadplegen op https://cao.minszw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3 juli 2026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36</text:span><text:tab/>1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36</text:span><text:tab/>1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6-2593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3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6-07-16</meta:user-defined>
  </office:meta>
</office:document-meta>
</file>